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  <style:style style:name="P2" style:family="paragraph" style:parent-style-name="Standard">
      <style:text-properties officeooo:paragraph-rsid="00055041"/>
    </style:style>
    <style:style style:name="T1" style:family="text">
      <style:text-properties officeooo:rsid="000725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<text:span text:style-name="T1">92</text:span>/2022.</text:p>
      <text:p text:style-name="P1">Referenda a Portaria TRT 18ª GP/SGP N° 1713/2022, que interrompe 3 (três) dias das férias regulares concedidas ao Excelentíssimo Desembargador Paulo Pimenta, nos dias 1º a 3.9.2022, sobejando-lhe 3 (três) dias residuais de férias para fruição. CERTIFICO que o Pleno do egrégio Tribunal Regional do Trabalho da 18ª Região, em sessão administrativa ordinária virtual realizada no período de 30 de agosto a 2 de setembro de 2022, sob a presidência do Excelentíssimo Desembargador Daniel Viana Júnior (Presidente do Tribunal), com a participação do Excelentíssimo Procurador do Trabalho Januário Justino Ferreira (Vice-Chefe da Procuradoria Regional do Trabalho da 18ª Região), tendo em vista o que consta do Processo Administrativo SisDoc nº 6353/2022 (MA 75/2022), PJe - PA 0010866- 75.2022.5.18.0000, RESOLVEU, por unanimidade, REFERENDAR a Portaria TRT 18ª GP/SGP N° 1713/2022, a qual interrompe 3 (três) dias das férias regulares concedidas ao Excelentíssimo Desembargador Paulo Pimenta, previstas na Resolução Administrativa nº 70/2022, nos dias 1º a 3 de setembro de 2022, sobejando-lhe 3 (três) dias residuais de férias para fruição, em função de superveniente designação, pela Excelentíssima Desembargadora Iara Teixeira Rios, Diretora da Escola Judicial do TRT da 18ª Região, para representá-la no II ENCONTRO DAS ESCOLAS DA AMAZÔNIA LEGAL+, nos termos do voto do relator. Não participou do julgamento o Excelentíssimo Desembargador Paulo Pimenta, consoante o art. 18, I, da Lei nº 9784/1999. Ausente, em virtude de férias, a Excelentíssima Desembargadora Silene Aparecida Coelho. Publique-se no Diário Eletrônico da Justiça do Trabalho. Goiânia, 2 de setem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9-06T10:58:43.450000000</dc:date>
    <meta:editing-duration>PT2M47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67" meta:character-count="1839" meta:non-whitespace-character-count="1573"/>
  </office:meta>
</office:document-meta>
</file>