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paragraph-rsid="0005504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RESOLUÇÃO ADMINISTRATIVA Nº 98/2022 Delibera sobre a atuação da Secretaria de Auditoria (Secaud) constante do Relatório Anual de Atividades de Auditoria Interna do exercício de 2021 (RAINT/2021). CERTIFICO que o Pleno do egrégio Tribunal Regional do Trabalho da 18ª Região, em sessão administrativa ordinária virtual realizada no período de 30 de agosto a 2 de setembro de 2022, sob a presidência do Excelentíssimo Desembargador Daniel Viana Júnior (Presidente do Tribunal), com a participação do Excelentíssimo Procurador do Trabalho Januário Justino Ferreira (Vice-Chefe da Procuradoria Regional do Trabalho da 18ª Região), tendo em vista o que consta do Processo Administrativo SisDoc nº 5665/2022 (MA 88/2022), PJe - PA 0010860- 68.2022.5.18.0000, RESOLVEU, após o relator acolher a divergência apresentada pelo Excelentíssimo Desembargador Mário Sérgio Bottazzo, por unanimidade, DELIBERAR sobre a atuação da Secretaria de Auditoria (Secaud) do Tribunal Regional do Trabalho da 18ª Região constante do Relatório Anual de Atividades de Auditoria Interna do exercício de 2021 (RAINT/2021), nos termos do art. 5º, §2º, da Resolução nº 308/2020 do Conselho Nacional de Justiça (CNJ). Ressalvou seu entendimento pessoal, o Excelentíssimo Desembargador Daniel Viana Júnior (Presidente do Tribunal). Ausente, justificadamente, o Excelentíssimo Desembargador Platon Teixeira de Azevedo Filho e, em virtude de férias, a Excelentíssima Desembargadora Silene Aparecida Coelho. Publique-se no Diário Eletrônico da Justiça do Trabalho. Goiânia, 2 de setembro de 2022. (assinado eletronicamente) Gustavo da Costa Seixas Secretário-Geral da Presidência Tribunal Regional do Trabalho da 18ª Região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9T13:56:19.11</meta:creation-date>
    <dc:date>2022-09-06T11:12:09.408000000</dc:date>
    <meta:editing-duration>PT5M45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236" meta:character-count="1687" meta:non-whitespace-character-count="1451"/>
  </office:meta>
</office:document-meta>
</file>