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 18ª EJ-18 Nº 2133/2022. Dispõe sobre a participação de magistrados e servidores do Tribunal Regional do Trabalho da 18ª Região em cursos a distância promovidos pela Escola Judicial do TRT 18, por meio do AVAAmbiente Virtual de Aprendizagem do TRT 18, revogando as Portarias TRT18/EJ/EAD Nº 1/2015 e TRT18/EJ Nº 506/2021. A D I R E T O R A DA ESCOLA JUDICIAL DO TRIBUNAL REGIONAL DO TRABALHO DA 18ª REGIÃO, no uso de suas atribuições legais e regimentais, CONSIDERANDO o que consta do processo administrativo nº 8700/2022; CONSIDERANDO a necessidade de se buscar a redução do percentual de evasão nos cursos a distância promovidos pela Escola Judicial do TRT 18, ampliando o número de concluintes e garantindo um maior número de vagas a servidores e magistrados com efetiva intenção de participarem dos cursos; CONSIDERANDO que as estatísticas dos cursos ofertados no primeiro semestre de 2022 revelam uma evasão média de 24% dos inscritos, contrariando os princípios do Projeto Pedagógico da Escola Judicial do TRT-18 e a Resolução 192 do CNJ, que trata da Política Nacional de Formação e Aperfeiçoamento dos Servidores do Poder Judiciário, bem como as resoluções da ENAMAT pertinentes a formação de magistrados; CONSIDERANDO que os cursos a distância com tutoria, os quais têm número reduzido de vagas, além de representarem custos adicionais ao TRT-18, tiveram total preenchimento das vagas ofertadas no primeiro semestre deste ano, apresentando, contudo, taxa de evasão média de 22%; CONSIDERANDO que o alto nível de conhecimento de nossos magistrados e servidores, comprovado com titulações diversas, aliado à normatização neste Regional da “Gratificação por encargo de curso ou concurso”, têm garantido, por meio do trabalho de Tutoria Interna, que os cursos a distância atinjam um alto padrão de resultado; RESOLVE: . Documento juntado por GIL CÉSAR COSTA DE PAULA e protocolado em 09/09/2022 12:18:46h. Protocolo nº 8700/2022. PORTARIA TRT 18ª EJ-18 Nº 2133/2022 Fonte: Diário Eletrônico da Justiça do Trabalho: Caderno Administrativo [do] Tribunal Regional do Trabalho da 18ª Região, Brasília, DF, n. 3555/2022, 09 undefined 2022. Art.1º – Os inscritos, ao término de cada curso a distância promovido pela Escola Judicial do TRT 18, por meio do Setor de Educação a Distância, serão enquadrados como aprovados, reprovados ou desistentes; Art. 2º – Fica estabelecida a sanção, de caráter pedagógico, a todo cursista que for considerado desistente, a qual consistirá na proibição de inscrever-se em cursos promovidos pela Escola Judicial do TRT 18, por meio do Setor de Educação a Distância, por um período de 180 (cento e oitenta) dias, contado a partir da data do término do curso; Art. 3º – O cursista considerado desistente poderá apresentar justificativa, por meio de processo administrativo, à Direção da Escola Judicial do TRT 18, que decidirá sobre o seu acolhimento, podendo manter ou revogar a aplicação da sanção no caso específico, tendo em vista a justificativa apresentada; Art. 4º - O Anexo desta Portaria define os termos relacionados aos cursistas; Art. 5º - Esta Portaria entra em vigor a partir da data da publicação, ficando revogadas as Portarias TRT18/EJ/EAD Nº 1/2015 e TRT18/EJ Nº 506/202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2-10-04T09:53:37.344000000</dc:date>
    <meta:editing-duration>PT16M40S</meta:editing-duration>
    <meta:editing-cycles>14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509" meta:character-count="3232" meta:non-whitespace-character-count="2721"/>
  </office:meta>
</office:document-meta>
</file>