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2146/2022. Altera a Portaria TRT 18ª GP/SGPE Nº 863/2020, que regulamenta as consignações em folha de pagamento dos magistrados, servidores e beneficiários de pensão, no âmbito do Tribunal Regional do Trabalho da 18ª Região. O DESEMBARGADOR-PRESIDENTE DO TRIBUNAL REGIONAL DO TRABALHO DA 18ª REGIÃO, no uso de suas atribuições legais e regimentais, tendo em vista o disposto nos arts. 143, 148 e 152 da Lei nº 8.112, de 11 de dezembro de 1990 e o contido no Processo Administrativo nº 8503/2022, CONSIDERANDO o teor da Lei nº 14.431, de 3 de agosto de 2022, que altera as Leis nºs 10.820, de 17 de dezembro de 2003, 8.213, de 24 de julho de 1991, e 8.112, de 11 de dezembro de 1990, para ampliar a margem de crédito consignado aos empregados regidos pela Consolidação das Leis do Trabalho, aprovada pelo Decreto-Lei nº 5.452, de 1º de maio de 1943, aos segurados do regime próprio de previdência social dos servidores públicos federais, aos servidores públicos federais e aos segurados do Regime Geral de Previdência Social e para autorizar a realização de empréstimos e financiamentos mediante crédito consignado para beneficiários do benefício de prestação continuada e de programas federais de transferência de renda, a Lei nº 13.846, de 18 de junho de 2019, para dispor sobre a restituição de valores aos cofres públicos, e a Lei nº 14.284, de 29 de dezembro de 2021, para alterar procedimentos relativos à concessão do Auxílio Inclusão Produtiva Urbana, RESOLVE: Art. 1º Alterar o caput do artigo 8º da Portaria TRT 18ª GP/DG Nº 863/2020, de 25 de maio de 2020, que passa a vigorar com a seguinte redação: Documento juntado por JANAÍNA SANTOS PÓVOA e protocolado em 09/09/2022 18:42:55h. Protocolo nº 8503/2022. PORTARIA TRT 18ª GP/SGPE Nº 2146/2022 Fonte: Diário Eletrônico da Justiça do Trabalho: Caderno Administrativo [do] Tribunal Regional do Trabalho da 18ª Região, Brasília, DF, n. 3556/2022, 12 undefined 2022. “Art.8º. A soma mensal das consignações não excederá 40% (quarenta por cento) do valor da remuneração, do subsídio, do provento ou da pensão do consignado, sendo 5% (cinco por cento) reservados exclusivamente para: Art. 2º Revogar o artigo 27 e seu parágrafo único da Portaria TRT 18ª GP/DG Nº 863/2020, de 25 de maio de 2020. Art. 3º Esta Portaria entra em vigor na data de sua publicação. Publique-se no Diário Eletrônico da Justiça do Trabalho.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0-04T09:49:25.448000000</dc:date>
    <meta:editing-duration>PT12M29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5" meta:character-count="2463" meta:non-whitespace-character-count="2059"/>
  </office:meta>
</office:document-meta>
</file>