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T1" style:family="text">
      <style:text-properties style:font-name="sans-serif" fo:font-size="12pt"/>
    </style:style>
    <style:style style:name="T2" style:family="text">
      <style:text-properties fo:font-size="12pt"/>
    </style:style>
    <style:style style:name="T3" style:family="text">
      <style:text-properties style:font-name="Arial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text:span text:style-name="T3">PORTARIA TRT 18ª GP/SGPE Nº 2370/2022. </text:span><text:span text:style-name="T2">Revoga a Portaria TRT 18ª GP/DG/SGPe Nº 389/2021, que autoriza a dispensa de perícias oficiais em regime presencial para efeitos de homologação de licenças por motivo de saúde com duração de até 30(trinta) dias. O DESEMBARGADOR-PRESIDENTE, no uso de suas atribuições legais e regimentais, tendo em vista o que consta do Processo Administrativo nº 2055/2021, CONSIDERANDO a edição da PORTARIA TRT 18ª GP/SGP Nº 1850/2022, de 18 de agosto de 2022, que revoga Portarias desta Corte Trabalhista editadas para regulamentar a situação excepcional de pandemia do Coronavírus (COVID-19). RESOLVE: Art. 1º Revogar a Portaria TRT 18ª GP/DG/SGPe nº 389/2021, que autoriza a dispensa de perícias oficiais em regime presencial para efeitos de homologação de licenças por motivo de saúde com duração de até 30(trinta) dias. Art. 2° Esta Portaria entra em vigor a partir da data da publicação. Publique-se no Diário Eletrônico da Justiça do Trabalho – DEJT. DANIEL VIANA JÚNIOR Desembargador-Presidente TRT da 18ª Regi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10-05T10:46:58.955000000</dc:date>
    <meta:editing-duration>PT20M55S</meta:editing-duration>
    <meta:editing-cycles>17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161" meta:character-count="1045" meta:non-whitespace-character-count="884"/>
  </office:meta>
</office:document-meta>
</file>