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2ec74"/>
    </style:style>
    <style:style style:name="T1" style:family="text">
      <style:text-properties officeooo:rsid="0032ec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10<text:span text:style-name="T1">4</text:span>/2022. Referenda a Portaria TRT 18ª GP/SCR Nº 2148/2022, a qual revoga a Portaria TRT 18ª GP/SCR Nº 1208/2020, que, referendada pela RA Nº 79/2020, regulamenta o atendimento por videoconferência durante a vigência das medidas de distanciamento social para a prevenção do contágio pelo novo coronavírus, causador da covid-19, no âmbito do Tribunal Regional do Trabalho da 18ª Região. CERTIFICO que o Pleno do egrégio Tribunal Regional do Trabalho da 18ª Região, em sessão administrativa ordinária virtual realizada no período de 4 a 7 de outubr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10443/2020 (MA 78/2022), PJe - PA 0011076-29.2022.5.18.0000, RESOLVEU, por unanimidade, REFERENDAR a Portaria TRT 18ª GP/SCR Nº 2148/2022, a qual revoga a Portaria TRT 18ª GP/SCR nº 1208/2020, que, referendada pela Resolução Administrativa TRT18 nº 79/2020, regulamenta o atendimento, por videoconferência, a advogados, membros do Ministério Público do Trabalho, Procuradores da Administração Pública direta, indireta, autárquica e fundacional da União, dos Estados e dos Municípios e partes no exercício do jus postulandi (art.103 do CPC), durante a vigência das medidas de distanciamento social para a prevenção do contágio pelo novo coronavírus, causador da covid-19, no âmbito do Tribunal Regional do Trabalho da 18ª Região. Ausentes, em virtude de férias, os Excelentíssimos Desembargadores Platon Teixeira de Azevedo Filho, Paulo Pimenta e Eugênio José Cesário Rosa. Publique-se no Diário Eletrônico da Justiça do Trabalho. Goiânia, 7 de outu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10-13T15:00:27.134000000</dc:date>
    <meta:editing-duration>PT38M48S</meta:editing-duration>
    <meta:editing-cycles>17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" meta:word-count="289" meta:character-count="1979" meta:non-whitespace-character-count="1690"/>
  </office:meta>
</office:document-meta>
</file>