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E Nº 2573/2022 Altera a redação de artigos da PORTARIA TRT 18ª GP/DG Nº 1590/2019, que regulamenta os procedimentos referentes à concessão de licenças para tratamento de saúde, por motivo de doença em pessoa da família e por acidente em serviço de magistrados e servidores do Tribunal Regional do Trabalho da 18ª Região. O DESEMBARGADOR-PRESIDENTE DO TRIBUNAL REGIONAL DO TRABALHO DA 18ª REGIÃO, no uso de suas atribuições legais e regimentais, CONSIDERANDO a recomendação do Conselho Superior da Justiça do Trabalho contida no Ofício Circular CSJT.GP.SG.SETIC.CSAN Nº 68/2021 para que os Tribunais implantem o Sistema Integrado de Gestão em Saúde da Justiça do Trabalho – SIGS, que permite toda a gestão de saúde e prontuários dos servidores da Justiça do Trabalho; CONSIDERANDO que já foi implantado o Sistema Integrado de Gestão em Saúde – SIGS no âmbito deste Tribunal Regional do Trabalho da 18ª Região e que a concessão de licenças para tratamento de saúde, por motivo de doença em pessoa da família e por acidente em serviço passaram a ser lançadas, deferidas e homologadas por meio do SIGS; e CONSIDERANDO o que consta no Processo Administrativo nº 8056/2019 – SISDOC; RESOLVE: Art. 1º Alterar os artigos 3º, caput e § 2º, 5º, 6º, 7º, 11, caput, 12, caput, 13, caput, 15, parágrafo único, 24, caput, e 25, caput, da Portaria TRT 18ª GP/DG nº 1590/2019, de 03 de junho de 2019, que passam a vigorar com a seguinte redação: “Art. 3º O magistrado ou servidor lançará os dados do atestado no Sistema Integrado de Gestão em Saúde - SIGS, preencherá os dados solicitados, bem como deverá anexar o atestado digitalizado, no prazo máximo de 5 (cinco) dias, contados da data do início do afastamento. …………………………………………………………………………………… § 2º Havendo o lançamento da licença fora do prazo previsto no caput, Documento juntado por GLÁUCIA HELENA MAGALHÃES NASCIMENTO e protocolado em 10/10/2022 23:40:35h. Protocolo nº 8056/2019. PORTARIA TRT 18ª GP/SGPE Nº 2573/2022 Fonte: Diário Eletrônico da Justiça do Trabalho: Caderno Administrativo [do] Tribunal Regional do Trabalho da 18ª Região, Brasília, DF, n. 3577/2022, 11 out. 2022. PODER JUDICIÁRIO DA UNIÃO TRIBUNAL REGIONAL DO TRABALHO DA 18ª REGIÃO GABINETE DA PRESIDÊNCIA o magistrado ou servidor deverá justificar fundamentadamente no Sistema Integrado de Gestão em Saúde – SIGS o atraso ao gestor da unidade de saúde.” “Art. 5º O magistrado ou servidor poderá comparecer à unidade de saúde para submeter-se à inspeção médica ou odontológica, ocasião em que o atestado será cadastrado no Sistema Integrado de Gestão em Saúde – SIGS.” “Art. 6º O magistrado ou servidor impossibilitado de lançar a comunicação da licença no sistema ou de comparecer à unidade de saúde deverá comunicar o impedimento e providenciar o envio do atestado, pelo e-mail sa u de@trt18.jus.br, dentro do prazo estabelecido no art. 3º, para que seja cadastrado no sistema.” “Art. 7º O deferimento ou indeferimento da licença será lançado no sistema, dando-se ciência, por e-mail, ao interessado e ao superior hierárquico ou, no caso de licença de magistrado, ao Gabinete da Presidência ou da Corregedoria, se for o caso.” “Art. 11. A unidade de saúde receberá o atestado para tratamento de saúde no Sistema Integrado de Gestão em Saúde - SIGS e, com base nas informações técnicas contidas no atestado, na gravidade da doença e no prontuário médico ou odontológico do magistrado ou servidor, poderá: ……………………………………………………………………………...……” “Art. 12. Poderá ser concedida licença para tratamento de saúde, pelo Sistema Integrado de Gestão em Saúde - SIGS, aos servidores cedidos ou ocupantes de cargo em comissão ou função comissionada sem vínculo efetivo com o Serviço Público, vinculados ao Regime Geral da Previdência Social – RGPS. …………………………………………………………………………………...” “Art. 13. A apresentação de atestados ou declarações de comparecimento a consultórios médicos ou odontológicos, ou da realização de exames, dispensa a compensação de carga horária diária, Documento juntado por GLÁUCIA HELENA MAGALHÃES NASCIMENTO e protocolado em 10/10/2022 23:40:35h. Protocolo nº 8056/2019. Fonte: Diário Eletrônico da Justiça do Trabalho: Caderno Administrativo [do] Tribunal Regional do Trabalho da 18ª Região, Brasília, DF, n. 3577/2022, 11 out. 2022. PODER JUDICIÁRIO DA UNIÃO TRIBUNAL REGIONAL DO TRABALHO DA 18ª REGIÃO GABINETE DA PRESIDÊNCIA desde que emitidos por profissional da área de saúde e autuação deste no Sistema de Processo Administrativo – SISDOC, <text:soft-page-break/>assunto - saída antecipada ou entrada tardia, para a unidade de saúde. …………………………………………………………………………………...” "Art. 15. ……………………………………………………………………….. Parágrafo único. O requerente deverá lançar no Sistema Integrado de Gestão em Saúde - SIGS solicitação da LDPF.” “Art. 24. O acidentado, diretamente ou por intermédio de terceiros, deverá comunicar o acidente no Sistema Integrado de Gestão em Saúde - SIGS, escolhendo a opção Comunicação de Acidente em Serviço – CAS, se ocupante de cargo efetivo, ou Comunicação de Acidente de Trabalho – CAT, se celetista ou comissionado. ………………………………………………………………………………...…” “Art. 25. A unidade de saúde receberá a comunicação do acidente em serviço no Sistema Integrado de Gestão em Saúde - SIGS, devendo adotar as medidas necessárias para a realização da perícia no prazo de 10 (dez) dias, prorrogável quando as circunstâncias o exigirem. ………………………………………………………………………………...…” Art. 2º Esta portaria entra em vigor na data de sua publicação. Publique-se no Diário Eletrônico da Justiça do Trabalho.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0-14T11:07:53.498000000</dc:date>
    <meta:editing-duration>PT14M29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853" meta:character-count="5588" meta:non-whitespace-character-count="4726"/>
  </office:meta>
</office:document-meta>
</file>