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32ec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09/2022. Elege os novos dirigentes do Tribunal Regional do Trabalho da 18ª Região para o biênio 2023/2025, Presidente e Vice-Presidente, além dos ocupantes dos cargos de Diretor da Escola Judicial (Ejud18), Ouvidor e Ouvidor Substituto e os membros da Comissão de Vitaliciamento de Juízes do Trabalho Substitutos, e dá outras providências. CERTIFICO que o Pleno do egrégio Tribunal Regional do Trabalho da 18ª Região, em sessão administrativa ordinária híbrida realizada em 11 de outubro de 2022, sob a presidência do Excelentíssimo Desembargador Daniel Viana Júnior (Presidente do Tribunal), com a presença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telepresencialmente), Iara Teixeira Rios, Welington Luis Peixoto, Silene Aparecida Coelho e Rosa Nair da Silva Nogueira Reis, além da participação do Excelentíssimo Procurador do Trabalho Alpiniano do Prado Lopes (Chefe da Procuradoria Regional do Trabalho da 18ª Região), tendo em vista o que consta do Processo Administrativo SisDoc nº 10821/2022 (MA 99/2022), PJe - PA 0011066- 82.2022.5.18.0000, observados os termos do Regimento Interno desta e. Corte (RA nº 91/2019) e os Estatutos da Escola Judicial (RA nº 26/2011) e da Ouvidoria (RA nº 32/2022), RESOLVEU, por aclamação, eleger o Excelentíssimo Desembargador Geraldo Rodrigues do Nascimento para o cargo de Presidente do Tribunal e o Excelentíssimo Desembargador Eugênio José Cesário Rosa, Vice-Presidente e Corregedor, assim definidos como os novos dirigentes do Tribunal Regional do Trabalho da 18ª Região, biênio 2023/2025. Em seguida, também por aclamação, foram eleitos o Excelentíssimo Desembargador Platon Teixeira de Azevedo Filho, Diretor da Escola Judicial (Ejud18); a Excelentíssima Desembargadora Kathia Maria Bomtempo de Albuquerque como Ouvidora; e o Excelentíssimo Desembargador Paulo Pimenta, Ouvidor Substituto. Por fim, também foram eleitos os Excelentíssimos Desembargadores Platon Teixeira de Azevedo Filho (Diretor eleito da Ejud18), Gentil Pio de Oliveira e Daniel Viana Júnior como membros da Comissão de Vitaliciamento de Juízes do Trabalho Substitutos. Encerrada a eleição, o Excelentíssimo Desembargador Documento juntado por DANIEL SIQUEIRA SOARES e protocolado em 11/10/2022 16:08:56h. Protocolo nº 10821/2022. RESOLUÇÃO ADMINISTRATIVA Nº 109/2022 Fonte: Diário Eletrônico da Justiça do Trabalho: Caderno Administrativo [do] Tribunal Regional do Trabalho da 18ª Região, Brasília, DF, n. 3577/2022, 11 out. 2022. Gentil Pio de Oliveira aceitou a indicação para o cargo de Vice-Diretor da Escola Judicial. Publique-se no Diário Eletrônico da Justiça do Trabalho. Goiânia, 11 de outubr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14T11:13:18.666000000</dc:date>
    <meta:editing-duration>PT42M37S</meta:editing-duration>
    <meta:editing-cycles>20</meta:editing-cycles>
    <meta:generator>LibreOffice/6.1.0.3$Windows_X86_64 LibreOffice_project/efb621ed25068d70781dc026f7e9c5187a4decd1</meta:generator>
    <meta:document-statistic meta:table-count="0" meta:image-count="0" meta:object-count="0" meta:page-count="1" meta:paragraph-count="1" meta:word-count="427" meta:character-count="3031" meta:non-whitespace-character-count="2605"/>
  </office:meta>
</office:document-meta>
</file>