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2ec74"/>
    </style:style>
    <style:style style:name="T1" style:family="text">
      <style:text-properties officeooo:rsid="0038d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<text:span text:style-name="T1">10</text:span>/2022. Referenda a Portaria TRT 18ª GP/SGPE Nº 2096/2022, que altera, respectivamente, a especialidade e a área de atividade de 2 (dois) cargos vagos de Analista Judiciário, que ficam transformados em 1 (um) cargo de Analista Judiciário, Área Apoio Especializado, Especialidade Engenharia Elétrica e 1 (um) cargo de Analista Judiciário, Área Judiciária, do Quadro de Pessoal do Tribunal Regional do Trabalho da 18ª Região. O TRIBUNAL REGIONAL DO TRABALHO DA 18ª REGIÃO, em sessão plenária administrativa ordinária virtual realizada de 4 a 7 de outubro de 2022, sob a presidência do Excelentíssimo Desembargador Daniel Viana Júnior (Presidente do Tribunal), com a presença dos Excelentíssimos Desembargadores Geraldo Rodrigues do Nascimento (Vice-Presidente e Corregedor), Kathia Maria Bomtempo de Albuquerque, Elvecio Moura dos Santos, Gentil Pio de Oliveira, Mário Sérgio Bottazzo, Iara Teixeira Rios, Welington Luis Peixoto, Silene Aparecida Coelho e Rosa Nair da Silva Nogueira Reis, registrada a participação do Excelentíssimo Procurador do Trabalho Alpiniano do Prado Lopes (Chefe da Procuradoria Regional do Trabalho da 18ª Região), consignada a ausência, em virtude de férias, dos Excelentíssimos Desembargadores Platon Teixeira de Azevedo Filho, Paulo Pimenta e Eugênio José Cesário Rosa, com fundamento no art. 13, III, b, do Regimento Interno do Tribunal (RA 91/2019) c/c o art. 5º da Resolução nº 47, de 27 de março de 2008, do Conselho Superior da Justiça do Trabalho e tendo em vista o que consta do Processo Administrativo SisDoc nº 9493/2022 (MA 98/2022), PJe - PA 0011056- 38.2022.5.18.0000, RESOLVEU, por unanimidade, REFERENDAR a Portaria TRT 18ª GP/SGPE Nº 2096/2022, que transformou 1 (um) cargo vago de Analista Judiciário, Área Apoio Especializado, Especialidade Odontologia em 1 (um) cargo da carreira de Analista Judiciário, Área Apoio Especializado, Especialidade Engenharia Elétrica, além de transformar também 1 (um) cargo vago de Analista Judiciário, Área Administrativa, Especialidade Contabilidade em 1 (um) cargo de Analista Judiciário, Área Judiciária, do Quadro de Pessoal do Tribunal Regional do Trabalho da 18ª Região. Publique-se no Diário Oficial da União - DOU. Publique-se no Diário Eletrônico da Justiça do Trabalho – DEJT. Goiânia, 11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03T10:48:12.095000000</dc:date>
    <meta:editing-duration>PT43M50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0" meta:character-count="2454" meta:non-whitespace-character-count="2093"/>
  </office:meta>
</office:document-meta>
</file>