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GOVE Nº 2705/2022 <text:s/>PODER JUDICIÁRIO DA UNIÃO TRIBUNAL REGIONAL DO TRABALHO DA 18ª REGIÃO SECRETARIA-GERAL DA PRESIDÊNCIA SECRETARIA-GERAL DE GOVERNANÇA E GESTÃO ESTRATÉGICA Designa membros da Comissão de Pesquisas Judiciárias no âmbito do Tribunal Regional do Trabalho da 18ª Região. O DESEMBARGADOR-PRESIDENTE DO TRIBUNAL REGIONAL DO TRABALHO DA 18ª REGIÃO, no uso de suas atribuições legais e regimentais, CONSIDERANDO a Portaria GP/SGGOVE nº 2439/2022, que institui a Comissão de Pesquisas Judiciárias no âmbito do Tribunal Regional do Trabalho da 18ª Região; CONSIDERANDO a Resolução CSJT nº 325/2022, que institui a Política de Governança dos Colegiados Temáticos da Justiça do Trabalho de primeiro e segundo graus e do Conselho Superior da Justiça do Trabalho; CONSIDERANDO a Resolução Administrativa nº 96/2022, que disciplina a organização e o funcionamento dos colegiados temáticos no âmbito do Tribunal Regional do Trabalho da 18a Região. CONSIDERANDO o disposto nos autos do Processo Administrativo nº 7.705/2022, RESOLVE: Art. 1º Ficam designados(as), para composição da Comissão de Pesquisas Judiciárias - CPJ, com mandato de 2 (dois) anos, permitida 1 (uma) recondução: I – Juíz do Trabalho LUCAS CARVALHO DE MIRANDA SÁ, coordenador da Comissão de Pesquisas Judiciárias; II – Servidora CYNTHIA THEREZA BACELAR XAVIER, lotada na Secretaria de Corregedoria Regional, vice-coordenadora da comissão de pesquisas judiciárias ; III – Secretário-Geral Judiciário CLEBER PIRES FERREIRA; IV – Secretário-Geral de Governança e Gestão Estratégica ROBNALDO JOSÉ SANTOS ALVES; V – Gestor da Unidade de Estatística WILANE CARLOS DA SILVA MASSARANI; VI – Servidor TEÓFILO RODRIGUES BARBALHO, lotado na Unidade de Estatística; VII - Servidor JORIVÊ FLEURY BORGES, lotado na Secretaria de Documento juntado por ROBNALDO JOSÉ SANTOS ALVES e protocolado em 26/10/2022 16:20:09h. Protocolo nº 7705/2022. PORTARIA TRT 18ª GP/SGGOVE Nº 2705/2022 Fonte: Diário Eletrônico da Justiça do Trabalho: Caderno Administrativo [do] Tribunal Regional do Trabalho da 18ª Região, Brasília, DF, n. 3587/2022, 26 out. 2022. Tecnologia da Informação e Comunicação; VIII - Servidor AUGUSTO CLAUDINO DIAS, lotado na Coordenadoria de Precedentes e Jurisprudência; IX - Servidor GERCIVALDO LORERO JUNIOR, lotado na Secretaria de Gestão de Pessoas. Art. 2º Esta Portaria entra em vigor na data de sua publicação. Publique-se no Diário Eletrônico da Justiça do Trabalho. (documento assinado eletronicamente) DANIEL VIANA JÚNIOR Desembargador-Presidente TRT da 18ª Região Goiânia, 26 de outubro de 2022. [assinado eletronicamente] DANIEL VIANA JÚNIOR DESEMB. PRES. DE TRIBUNAL Documento juntado por ROBNALDO JOSÉ SANTOS ALVES e protocolado em 26/10/2022 16:20:09h. Protocolo nº 7705/2022. Fonte: Diário Eletrônico da Justiça do Trabalho: Caderno Administrativo [do] Tribunal Regional do Trabalho da 18ª Região, Brasília, DF, n. 3587/2022, 26 out. 202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03T10:33:10.831000000</dc:date>
    <meta:editing-duration>PT27M34S</meta:editing-duration>
    <meta:editing-cycles>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19" meta:character-count="2945" meta:non-whitespace-character-count="2519"/>
  </office:meta>
</office:document-meta>
</file>