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E Nº 2718/2022. Altera a estrutura e os quadros de lotação e de funções comissionadas das unidades do Tribunal Regional do Trabalho da 18ª Região. O DESEMBARGADOR-PRESIDENTE DO TRIBUNAL REGIONAL DO TRABALHO DA 18ª REGIÃO, no uso de suas atribuições legais e regimentais, tendo em vista o que consta do Processo Administrativo nº 10130/2022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CONSIDERANDO o disposto no artigo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e CONSIDERANDO o disposto na Portaria TRT 18ª GP/SGJ Nº 1732/2022, que institui os Centros Judiciários de Métodos Consensuais de Solução de Disputas da 18ª Região – CEJUSC DIGITAL JT 18, no âmbito do Tribunal Regional do Trabalho da 18ª Região, acrescenta e altera dispositivos à Resolução Administrativa Nº 29, de 20 de abril de 2017, Documento juntado por FERNANDA MENDONÇA E SILVA e protocolado em 27/10/2022 15:27:52h. Protocolo nº 10130/2022. PORTARIA TRT 18ª GP/SGPE Nº 2718/2022 Fonte: Diário Eletrônico da Justiça do Trabalho: Caderno Administrativo [do] Tribunal Regional do Trabalho da 18ª Região, Brasília, DF, n. 3588/2022, 27 out. 2022. RESOLVE, ad referendum do Tribunal Pleno: Art. 1º Fica criada, na forma do Anexo desta Portaria, a estrutura do Centro Judiciário de Método Consensual de Solução de Disputas da 18ª Região – CEJUSC DIGITAL JT 18. Art. 2º Criar 1 (um) cargo em comissão de Diretor do Cejusc Digital, código TRT 18ª CJ-1, no Centro Judiciário de Método Consensual de Solução de Disputas da 18ª Região – CEJUSC DIGITAL JT 18. Art. 3º Criar 2 (duas) funções comissionadas de Assistente de Conciliação, código TRT 18ª FC-4, no Centro Judiciário de Método Consensual de Solução de Disputas da 18ª Região – CEJUSC DIGITAL JT 18. Art. 4º A reorganização do cargo em comissão e funções comissionadas de que trata esta Portaria gerará aumento de despesa, conforme demonstrativo abaixo, restando, ainda, saldo residual de cargos em comissão no valor de R$ 83.073,51 (oitenta e três mil, setenta e três reais e cinquenta e um centavos) e saldo residual de funções comissionadas no valor de R$1105,02 (um mil, cento e cinco reais e dois centavos). DEMONSTRATIVO DE DESPESAS DE TRANSFORMAÇÃO DE CARGOS EM COMISSÃO EXTINÇÃO CRIAÇÃO Funções/Nível Nº de Funções Valor Total Funções/Nível Nº de Funções Valor Total (R$) (R$) (R$) (R$) 0 0 0,00 0,00 CJ-1 1 R$ 5.990,88 R$ 5.990,88 Total 0 0,00 Total 1 R$ 5.990,88 R$ 89.064,39 Total R$ 89.064,39 Total Novo saldo residual R$ 83.073,51 Saldo residual constante da Portaria GP/SGPE 1393/2022 Documento juntado por FERNANDA MENDONÇA E SILVA e protocolado em 27/10/2022 15:27:52h. Protocolo nº 10130/2022. Fonte: Diário Eletrônico da Justiça do Trabalho: Caderno Administrativo [do] Tribunal Regional do Trabalho da 18ª Região, Brasília, DF, n. 3588/2022, 27 out. 2022. Art. 5º Alterar o Anexo da Portaria TRT 18ª GP/DG/SGPe nº 231, de 4 de fevereiro de 2021, que fixa os quadros de lotação, de funções comissionadas e de cargos em comissão das unidades do Tribunal, conforme o Anexo desta Portaria. Art. 6º Esta Portaria entra em vigor na data de sua publicação, ficando revogadas as disposições em contrário. Publique-se no Diário Eletrônico da Justiça do Trabalho. Goiânia, data da assinatura eletrônica. (assinado eletronicamente)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1-03T10:27:18.175000000</dc:date>
    <meta:editing-duration>PT21M46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39" meta:character-count="4051" meta:non-whitespace-character-count="3408"/>
  </office:meta>
</office:document-meta>
</file>