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EJ-18 Nº 2717/2022. Institui o Grupo de Trabalho para revisão da Portaria GP/DG/EJ nº 01/2012, referendada pela Resolução Administrativa nº 106/2012, no âmbito do Tribunal Regional do Trabalho da 18ª Região. O DESEMBARGADOR-PRESIDENTE DO TRIBUNAL REGIONAL DO TRABALHO DA 18ª REGIÃO, no uso de suas atribuições legais e regimentais, CONSIDERANDO que a Portaria GP/DG/EJ nº 01/2012, referendada pela Resolução Administrativa nº 106/2012, que regulamenta neste Tribunal a contratação e o pagamento dos profissionais de ensino que colaboram com a realização das atividades institucionais, foi elaborada com base em normativos que se encontram revogados ou alterados e seguindo disposições da Lei nº 8.666/93, que será substituída pela Lei nº 14.133/2021 a partir de 1º de abril de 2023; CONSIDERANDO a Resolução CSJT nº 325/2022, que institui a Política de Governança dos Colegiados Temáticos da Justiça do Trabalho de primeiro e segundo graus e do Conselho Superior da Justiça do Trabalho; CONSIDERANDO a Resolução Administrativa TRT 18ª Região nº 96/2022, que disciplina a organização e o funcionamento dos colegiados temáticos no âmbito do Tribunal Regional do Trabalho da 18ª Região, RESOLVE: CAPÍTULO I DO OBJETO Art. 1º Fica instituído o Grupo de Trabalho para revisão da Portaria GP/DG/EJ nº 01/2012, referendada pela Resolução Administrativa nº 106/2012, no âmbito do Tribunal Regional do Trabalho da 18ª Região. Parágrafo único. O Grupo de Trabalho atuará até a conclusão da revisão da Portaria a que se refere o caput deste artigo, o que deverá ocorrer em até 90 (noventa) dias, contados da publicação desta Portaria CAPÍTULO II DA COMPOSIÇÃO Art. 2º O Grupo de Trabalho será composto pelos seguintes membros: I - Célvora Marra Moreira Rodrigues de Oliveira, Diretora-Geral Adjunta, que atuará como coordenadora; II - Robnaldo José Santos Alves, Secretário-Geral de Governança e Gestão Estratégica, que atuará como vice-coordenador; III - Tiago André de Freitas, Assessor da Secretaria-Geral da Presidência; IV - Maísa Bueno Machado, Diretora da Secretaria de Licitações e Contratos; e V - Gil César Costa de Paula, Secretário da Escola Judicial. Parágrafo único. Os(as) suplentes serão designados(as) nos autos do processo administrativo que formaliza os trabalhos do referido colegiado e terão direito a voto quando do não comparecimento do(a) membro(a) titular. CAPÍTULO III DA AFINIDADE TEMÁTICA Art. 3º O Grupo de Trabalho se associará ao Comitê de Pessoas. Parágrafo único. A associação referida no caput deste artigo consiste na comunicação ao comitê citado das deliberações tomadas e dos resultados alcançados pelo Grupo de Trabalho, nos termos do art. 33 da Resolução n. 325, de 11 de fevereiro de 2022, do Conselho Superior da Justiça do Trabalho (CSJT). CAPÍTULO IV DAS ATRIBUIÇÕES Art. 4º Cabe ao Grupo de Trabalho revisar a Portaria GP/DG/EJ nº 01/2012, objetivando adequá-la aos normativos mais recentes sobre a matéria. § 1º A revisão poderá incluir propostas de melhoria nos fluxos de trabalho aplicáveis às atividades de pagamento da gratificação por encargo de curso ou concurso, bem como de contratação e pagamento de profissionais de ensino e demais prestadores de serviços envolvidos nos processos de formação e aperfeiçoamento e em outras atividades desenvolvidas pela Escola Judicial do Tribunal Regional do Trabalho a 18ª Região. § 2º A participação do Grupo de Trabalho terminará com a apresentação da minuta de Portaria para o Comitê de Pessoas. Art. 5º Cabe ao coordenador do Grupo de Trabalho: I - convocar ou fazer convocar reuniões ordinárias e extraordinárias; II - comparecer a todas as reuniões, pessoalmente ou representado pelo vice-coordenador;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 APOIO EXECUTIVO Art. 6º A Secretaria-Geral de Governança e Gestão Estratégica será a Unidade de Apoio Executivo (UAE) do colegiado temático. §1ª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 coordenador; VI - fazer publicar as atas das reuniões e demais <text:soft-page-break/>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abe ao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 coordenador do colegiado sobre eventual inobservância da periodicidade de realização das reuniões ordinárias; IV - reportar ao coordenador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 coordenador. § 3º As atribuições mencionadas no § 2º deste artigo poderão ser delegadas pelo titular da UAE a servidor a ela subordinada. § 4º Deverá ser autuado processo administrativo específico voltado à formalização dos trabalhos deste colegiado, a fim de armazenar pautas, atas, normativos e demais instrumentos correlacionados. CAPÍTULO VI DAS REUNIÕES Art. 7º O Grupo de Trabalho reunir-se-á, ordinariamente, a cada 30 (trinta) dias, e, extraordinariamente, sempre que necessário. § 1º As reuniões do colegiado poderão ser presenciais, telepresenciais ou híbridas. § 2º Faculta-se ao colegiado, com a concordância de seu coordenador, proceder à publicação de ata mensal única, com o registro dos fatos ocorridos nas reuniões do período. Art. 8º O colegiado poderá convidar, para participar como colaboradores, sem direito a voto, representantes de órgãos ou unidades organizacionais do Tribunal e profissionais de outras instituições ligadas a campo de conhecimento afim. CAPÍTULO VII DAS PAUTAS E DAS ATAS DE REUNIÃO Art. 9º As atas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 coordenador, podendo ainda conter as dos demais membros presentes e convidados. § 2º As pautas pod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atendido. CAPÍTULO VIII DO QUÓRUM DA REUNIÃO E DO QUÓRUM DE VOTAÇÃO Art. 10. Para instalar-se reunião do colegiado, será exigido quórum de metade mais um de seus membros, presente o coordenador ou o vice-coordenador. Art. 11. As deliberações do colegiado serão tomadas por maioria simples, considerado o número de membros presentes na reunião. § 1º Todos os membros do colegiado terão voto de igual peso. § 2º Como critério de desempate, considera-se qualificado o voto do coordenador. CAPÍTULO IX DAS DISPOSIÇÕES FINAIS Art. 12. O Grupo de Trabalho manterá diálogo com outros colegiados temáticos, com a Administração do Tribunal e com demais partes interessadas, nos termos do art. 31 da Resolução n. 325, de 2022, do CSJT. Art. 13. O grupo de trabalho deverá confeccionar termo para conclusão das atividades. Esta Portaria entrará em vigor na data de sua publicação. Publique-se no Diário Eletrônico da Justiça do Trabalho. documento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1-03T10:24:20.254000000</dc:date>
    <meta:editing-duration>PT18M49S</meta:editing-duration>
    <meta:editing-cycles>10</meta:editing-cycles>
    <meta:generator>LibreOffice/6.1.0.3$Windows_X86_64 LibreOffice_project/efb621ed25068d70781dc026f7e9c5187a4decd1</meta:generator>
    <meta:document-statistic meta:table-count="0" meta:image-count="0" meta:object-count="0" meta:page-count="2" meta:paragraph-count="1" meta:word-count="1371" meta:character-count="8741" meta:non-whitespace-character-count="7371"/>
  </office:meta>
</office:document-meta>
</file>