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e0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PORTARIA TRT 18ª GP/<text:span text:style-name="T1">S</text:span>G<text:span text:style-name="T1">P</text:span> Nº 272<text:span text:style-name="T1">9</text:span>/2022 Designa os membros da Comissão de Transição para a administração do Tribunal Regional do Trabalho da 18ª Região – Biênio 2023/2025. O DESEMBARGADOR-PRESIDENTE DO TRIBUNAL REGIONAL DO TRABALHO DA 18ª REGIÃO, no uso de suas atribuições legais e regimentais, tendo em vista o que consta do Processo Administrativo nº 10922/2022, CONSIDERANDO a Resolução nº 95/2009, do colendo Conselho Nacional de Justiça – CNJ, que dispõe sobre a transição dos cargos de direção nos Órgãos do Poder Judiciário; CONSIDERANDO o § 2º do art. 8º do Regimento Interno do Tribunal Regional do Trabalho da 18ª Região; CONSIDERANDO as respostas formuladas pelos Gabinetes do Ex.mo Desembargador GERALDO RODRIGUES DO NASCIMENTO e do Ex.mo Desembargador EUGÊNIO JOSÉ CESÁRIO ROSA, à margem das solicitações que lhe foram abertas nos autos do Processo Administrativo nº 10922/2022; RESOLVE: Art. 1º Designar as seguintes pessoas para a composição da Comissão de Transição para a administração do Tribunal Regional do Trabalho da 18ª Região – Biênio 2023/2025: I – HUMBERTO MAGALHÃES AYRES, a quem competirá a coordenação dos trabalhos do colegiado; II – TÂNIA DE ALMEIDA SILVA CRUVINEL – Assessora do Gabinete da Vice-Presidência III – CRISTIANNE SABOYA LIMA – Assessora do Gabinete da VicePresidência; IV – RICARDO WERBSTER PEREIRA DE LUCENA; V – FÁBIO OLIVEIRA BORGES JÚNIOR – Assessor do Gabinete do Desembargador Eugênio José Cesário Rosa; VI – WEDSON WAGNER RODRIGUES LEITE – Assessor do Gabinete de Apoio Administrativo da Presidência; VII – THIAGO MARINHO DO NASCIMENTO – Assessor do Gabinete do Desembargador Eugênio José Cesário Rosa; VII – GUSTAVO DA COSTA SEIXAS – Secretário-Geral da Presidência, que atuará como interlocutor da atual administração do Tribunal Regional do Trabalho da 18ª Região perante o coordenador da Comissão de Transição; VIII – ÁLVARO CELSO BONFIM RESENDE – Diretor-Geral; IX – CLEBER PIRES FERREIRA – Secretário-Geral Judiciário; e X – ROBNALDO JOSÉ SANTOS ALVES – Secretário-Geral de Governança e Estratégia. Parágrafo único. A Comissão de Transição a que se refere o caput será secretariada pela servidora ANA FLÁVIA DE PAULA GUIMARÃES RABELO– Chefe de Serviço da Secretaria-Executiva da Secretaria-Geral da Presidência. Art. 2º A Comissão de Transição de que trata o art. 1º fará reuniões com periodicidade mínima mensal. Art. 3º Os casos omissos serão decididos pela Presidência do Tribunal. Art. 4º Esta Portaria entra em vigor na data de sua assinatura. Publique-se no Diário Eletrônico da Justiça do Trabalho. Goiânia/GO, data da assinatura eletrônica. (Documento assinado eletronicamente) DANIEL VIANA JÚNIOR Desembargador – Presidente TRT da 18ª Regiã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11-04T13:38:56.756000000</dc:date>
    <meta:editing-duration>PT25M45S</meta:editing-duration>
    <meta:editing-cycles>15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392" meta:character-count="2706" meta:non-whitespace-character-count="2291"/>
  </office:meta>
</office:document-meta>
</file>