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  <style:style style:name="T1" style:family="text">
      <style:text-properties officeooo:rsid="002e0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GOVE Nº 2766/2022 Aprova a revisão da Cadeia de Valor do TRT da 18ª Região e dá outras providências. O DESEMBARGADOR-PRESIDENTE DO TRIBUNAL REGIONAL DO TRABALHO DA 18ª REGIÃO, no uso de suas atribuições legais e regimentais, tendo em vista o que consta do Processo Administrativo nº 11559/2019, CONSIDERANDO a necessidade de atualização da Cadeia de Valor do Tribunal, de forma a refletir a evolução de seus processos internos; CONSIDERANDO que a missão institucional se realiza por intermédio de processos internos, que devem ser eficientes e eficazes, a fim de produzir os resultados almejados pela sociedade; e CONSIDERANDO as atribuições da Gerência de Processos e Riscos, vinculada à Secretaria-Geral de Governança e Gestão Estratégica, previstas no Regulamento Geral de Secretaria do TRT da 18ª Região (Resolução Administrativa TRT 18 nº 69/2017), RESOLVE: Art. 1º Atualizar a Cadeia de Valor do Tribunal Regional do Trabalho da 18ª Região, conforme anexo disponibilizado na Biblioteca Digital desta Corte, no link https://bibliotecadigital.trt18.jus.br/handle/bdtrt18/26794 . Art. 2º Eventuais alterações, aprovadas formalmente pela Presidência deste Tribunal, refletirão no conteúdo acessível pelo link referido no art. 1º. Art. 3º Fica revogada a Portaria TRT 18ª GP/SGGOVE Nº 1050/2020. Art. 4º Esta Portaria entra em vigor na data de sua publicação. Publique-se no Diário Eletrônico da Justiça do Trabalho. Goiânia/GO, data da assinatura eletrônica. (Assinado Eletronicamente) DANIEL VIANA JÚNIOR Desembargador-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11-04T13:55:21.526000000</dc:date>
    <meta:editing-duration>PT35M13S</meta:editing-duration>
    <meta:editing-cycles>1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228" meta:character-count="1570" meta:non-whitespace-character-count="1343"/>
  </office:meta>
</office:document-meta>
</file>