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e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OVIMENTO Nº 5/2022 Revoga o Provimento TRT18 SCR nº 5/2020 que regulamenta, de forma excepcional, o procedimento de juntada, pela parte interessada, de arquivo de áudio e/ou de vídeo e sua degravação por meio de compartilhamento não editável na "nuvem", com indicação nos autos e do link para acesso ao arquivo, utilizando-se, preferencialmente, do “Google Drive”. O DESEMBARGADOR CORREGEDOR DO TRIBUNAL REGIONAL DO TRABALHO DA DÉCIMA OITAVA REGIÃO, no uso de suas atribuições legais e regimentais, CONSIDERANDO os termos do Ato nº 35/GCJT, de 19/10/2022; CONSIDERANDO o controle e a expressiva redução de casos de contágio e mortalidade pelo vírus da COVID-19 no cenário nacional; e CONSIDERANDO que o estado de Emergência em Saúde Pública de Importância Nacional foi encerrado pela Portaria GM/MS nº 913, de 22/04/2022, tornando desnecessária, doravante, a manutenção de medidas excepcionais criadas para o enfrentamento da pandemia, RESOLVE: Art. 1º. Revogar o Provimento TRT18 SCR nº 5/2020. Art. 2º. Ratificar os efeitos dos atos praticados sob a vigência da norma ora revogada. Art. 3º. Este Provimento entra em vigor na data de sua publicação. Publique-se no Diário Eletrônico da Justiça do Trabalho. Goiânia, data da assinatura eletrônica. ASSINADO ELETRONICAMENTE Desembargador GERALDO RODRIGUES DO NASCIMENTO Corregedor do TRT da 18ª Regiã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11-04T13:57:29.683000000</dc:date>
    <meta:editing-duration>PT7M4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204" meta:character-count="1354" meta:non-whitespace-character-count="1150"/>
  </office:meta>
</office:document-meta>
</file>