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113/2022. Referenda a Portaria TRT 18ª GP/SGP Nº 2254/2022, que “Interrompe as férias do Exmo. Desembargador Paulo Pimenta, no período de 29 a 30-9-2022, em função de sua participação, como expositor, no Encontro de Magistrados e Servidores – TRT PARA TODOS.” CERTIFICO que o Pleno do egrégio Tribunal Regional do Trabalho da 18ª Região, em sessão administrativa ordinária virtual realizada no período de 8 a 11 de novembro de 2022,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Eugênio José Cesário Rosa, Iara Teixeira Rios, Welington Luis Peixoto, Silene Aparecida Coelho e Rosa Nair da Silva Nogueira Reis, e do Excelentíssimo Procurador do Trabalho Alpiniano do Prado Lopes (Chefe da Procuradoria Regional do Trabalho da 18ª Região), nos termos do art. 13, VI, da Resolução Administrativa TRT 18ª nº 91/2019 (Regimento Interno) e do art. 12 da Resolução nº 253/2019 do CSJT e, ainda, tendo em vista o que consta do Processo Administrativo SisDoc nº 6353/2022 (MA 75/2022), PJe - PA 0010866- 75.2022.5.18.0000, RESOLVEU, por unanimidade, REFERENDAR a PORTARIA TRT 18 GP/SGP Nº 2254/2022, que dispõe sobre a interrupção das férias regulares do Excelentíssimo Desembargador Paulo Pimenta, nos dias 29 e 30 de setembro de 2022, em função de superveniente designação, pela Presidência, para, na condição de Coordenador da Comissão Permanente de Gestão do Laboratório de Inovação e Objetivos de Desenvolvimento Sustentável do TRT da 18ª Região - LIODS-TRT18, participar, como expositor, no Encontro de Magistrados e Servidores - TRT PARA TODOS, sobejando-lhe 2 (dois) dias residuais de férias para fruição oportuna, nos termos do voto do relator. Não participou do julgamento o Excelentíssimo Desembargador Paulo Pimenta, consoante o art. 18, I, da Lei nº 9784/1999. Publique-se no Diário Eletrônico da Justiça do Trabalho. Goiânia, 11 de novembro de 2022. (assinado eletronicamente) Gustavo da Costa Seixas Secretário-Geral da Presidência Tribunal Regional do Trabalho da 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2-11-18T17:19:00Z</meta:creation-date>
    <dc:date>2022-11-18T17:21:00Z</dc:date>
    <meta:template xlink:href="Normal" xlink:type="simple"/>
    <meta:editing-cycles>3</meta:editing-cycles>
    <meta:editing-duration>PT120S</meta:editing-duration>
    <meta:document-statistic meta:page-count="1" meta:paragraph-count="4" meta:word-count="363" meta:character-count="2322" meta:row-count="16" meta:non-whitespace-character-count="1963"/>
  </office:meta>
</office:document-meta>
</file>