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0d8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SGP/SGGOVE Nº 3120/2022. PODER JUDICIÁRIO DA UNIÃO TRIBUNAL REGIONAL DO TRABALHO DA 18ª REGIÃO Institui o Plano de Gerenciamento de Resíduos Sólidos do Tribunal Regional do Trabalho da 18ª Região. O DESEMBARGADOR-PRESIDENTE DO TRIBUNAL REGIONAL DO TRABALHO DA 18ª REGIÃO, no uso de suas atribuições legais e regimentais, e tendo em vista o que consta dos Processos Administrativos nº 23796/2014 e nº 6186/2021, CONSIDERANDO a Agenda 2030 e os Objetivos de Desenvolvimento Sustentável, em especial o ODS 12 - Consumo e Produção Responsáveis; CONSIDERANDO a Lei nº 12.305, de 2 de Agosto de 2010, que institui a Política Nacional de Resíduos Sólidos; CONSIDERANDO o previsto na Resolução nº 400, de 16 de junho de 2021, do Conselho Nacional de Justiça, que dispõe sobre a política de sustentabilidade no âmbito do Poder Judiciário; CONSIDERANDO o Ato Conjunto nº 24 CSJT/TST, de 13 de novembro de 2014, que institui a Política Nacional de Responsabilidade Socioambiental da Justiça do Trabalho; CONSIDERANDO o teor da Resolução Administrativa nº 89/2020, que institui a Política de Responsabilidade Socioambiental no TRT da 18ª Região; CONSIDERANDO as deliberações da Comissão Gestora do Plano de Logística Sustentável e da Comissão para a Coleta Seletiva Solidária; RESOLVE: Art. 1° Fica instituído o Plano de Gerenciamento de Resíduos Sólidos do Tribunal Regional do Trabalho da 18ª Região, disponibilizado no portal eletrônico desta Corte no seguinte link: https://www.trt18.jus.br/portal/institucional/governancae-estrategia/sustentabilidade/planejamento/; Art. 2º Eventuais alterações, aprovadas formalmente pela Presidência deste Tribunal, refletirão no conteúdo acessível pelo link referido no art. 1º. Art. 3° Esta Portaria entra em vigor na data de sua publicação. Publique-se no Diário Eletrônico da Justiça do Trabalho. (Assinado Eletronicamente ) DANIEL VIANA JÚNIOR Desembargador-Presidente TRT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2-02T10:46:46.003000000</dc:date>
    <meta:editing-duration>PT41M4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9" meta:character-count="1934" meta:non-whitespace-character-count="1656"/>
  </office:meta>
</office:document-meta>
</file>