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30d8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CSIN Nº 3121/2022. Institui o processo de análise e atualização de documentos da Política de Privacidade e Proteção de Dados Pessoais no âmbito do Tribunal Regional do Trabalho da 18ª Região. O DESEMBARGADOR-PRESIDENTE DO TRIBUNAL REGIONAL DO TRABALHO DA 18ª REGIÃO, no uso de suas atribuições legais e regimentais, tendo em vista o que consta do Processo Administrativo nº 19604/2019; CONSIDERANDO a Resolução Administrativa TRT 18ª nº 130/2021, que institui a Política de Privacidade e Proteção de Dados Pessoais do Tribunal Regional do Trabalho da 18ª Região - PPPDP, em especial o seu artigo 28; CONSIDERANDO a Portaria TRT 18ª GP/SGP nº 493/2021, que cria o Comitê Gestor de Dados Pessoais (CGPD) no âmbito do Tribunal Regional do Trabalho da 18ª Região, RESOLVE: CAPÍTULO I DAS DISPOSIÇÕES PRELIMINARES E DEFINIÇÕES Art. 1º Fica instituído o processo de análise e atualização de documentos da Política de Privacidade e Proteção de Dados Pessoais no âmbito do Tribunal Regional do Trabalho da 18ª Região. Art. 2º Para os efeitos desta Portaria, aplicam-se os seguintes termos e expressões: Documento juntado por LUIZ CARLOS XAVIER JUNIOR e protocolado em 28/11/2022 15:37:31h. Protocolo nº 13316/2022. PORTARIA TRT 18ª GP/CSIN Nº 3121/2022 Fonte: Diário Eletrônico da Justiça do Trabalho: Caderno Administrativo [do] Tribunal Regional do Trabalho da 18ª Região, Brasília, DF, n. 3608/2022, 29 nov. 2022. I - CGPD - Comitê Gestor de Proteção de Dados Pessoais; II - PPPDP - Política de Privacidade e Proteção de Dados Pessoais no âmbito do Tribunal Regional do Trabalho da 18ª Região; III - documentos da PPPDP - Portarias normativas, processos e procedimentos de trabalho cuja existência é exigida direta ou indiretamente pela PPPDP para viabilizar seus princípios e diretrizes. CAPÍTULO II DO OBJETIVO DO PROCESSO Art. 3º O presente processo visa assegurar que documentos da PPPDP se mantenham adequados, suficientes e eficazes para os propósitos que tenham sido criados, por todo o ciclo de vida. CAPÍTULO III DAS ATIVIDADES, REQUISITOS E RESPONSABILIDADES Art. 4º Todo documento da PPPDP deverá ser analisado criticamente quanto à sua adequação, suficiência e eficácia e ser submetido à atualização, quando necessário. Art. 5º A análise crítica será efetuada anualmente ou de acordo com a periodicidade indicada no próprio documento, devendo ser registrados em ata de reunião do CGPD os diagnósticos e sugestões, assim como as respectivas aprovações, mesmo que da análise crítica não derive modificação no texto. Parágrafo único. A unidade de gestão de segurança da informação do TRT 18ª Região deverá: I - apoiar o GCPD no controle da agenda de revisões e na elaboração de revisão preliminar de minutas de cada documento submetido ao processo de análise e atualização; II - registrar como item de pauta de reunião do GCPD os documentos da PPPDP elegíveis para análise crítica com o fito de apreciação e deliberação; III - assegurar que sejam efetivados os registros a que se refere o caput deste artigo. Documento juntado por LUIZ CARLOS XAVIER JUNIOR e protocolado em 28/11/2022 15:37:31h. Protocolo nº 13316/2022. Fonte: Diário Eletrônico da Justiça do Trabalho: Caderno Administrativo [do] Tribunal Regional do Trabalho da 18ª Região, Brasília, DF, n. 3608/2022, 29 nov. 2022. Art. 6º Mudanças contextuais, a exemplo das condições elencadas no artigo 27 da RA TRT 18ª nº 130/2021, poderão exigir análises críticas não programadas. CAPÍTULO IV DAS DISPOSIÇÕES FINAIS Art. 7º. Esta Portaria entra em vigor na data de sua publicação. Publique-se no Diário Eletrônico da Justiça do Trabalho. (assinado eletronicamente) DANIEL VIANA JÚNIOR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12-02T10:44:00.681000000</dc:date>
    <meta:editing-duration>PT40M6S</meta:editing-duration>
    <meta:editing-cycles>2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580" meta:character-count="3710" meta:non-whitespace-character-count="3130"/>
  </office:meta>
</office:document-meta>
</file>