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3164/2022 PODER JUDICIÁRIO DA UNIÃO TRIBUNAL REGIONAL DO TRABALHO DA 18ª REGIÃO GABINETE DA PRESIDÊNCIA Altera os quadros de lotação, de funções comissionadas e de cargos em comissão das unidades do Tribunal Regional do Trabalho da 18ª Região. O DESEMBARGADOR-PRESIDENTE DO TRIBUNAL REGIONAL DO TRABALHO DA 18ª REGIÃO, no uso de suas atribuições legais e regimentais, tendo em vista o que consta do Processo Administrativo nº 10087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solução d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igo 24 da Lei nº 11.416/2006; CONSIDERANDO, ainda, a Resolução do CSJT nº 296, de 25 de junho de Documento juntado por FERNANDA MENDONÇA E SILVA e protocolado em 02/12/2022 08:50:00h. Protocolo nº 10087/2022. PORTARIA TRT 18ª GP/SGPE Nº 3164/2022 Fonte: Diário Eletrônico da Justiça do Trabalho: Caderno Administrativo [do] Tribunal Regional do Trabalho da 18ª Região, Brasília, DF, n. 3611/2022, 02 dez. 2022. 2021, que dispõe sobre a padronização da estrutura organizacional e de pessoal e sobre a distribuição da força de trabalho nos órgãos da Justiça do Trabalho de primeiro e segundo graus, RESOLVE, ad referendum do Tribunal Pleno: Art. 1º Ficam extintas as seguintes unidades e subunidades: I – Todos os Setores, Seções e Gerências da atual estrutura do Tribunal; II – Núcleo de Atendimento ao Usuário e Cadastramento Processual, integrante da Secretaria-Geral Judiciária; III – Divisão de Estatística, integrante da Secretaria-Geral de Governança e Gestão Estratégica; IV – Divisão de Segurança Operacional da Informação, integrante da Coordenadoria de Infraestrutura de TIC; V – Divisão de Data Center e de Servidores de Aplicação, integrante da Coordenadoria de Infraestrutura de TIC; VI – Coordenadoria de Assessoria Jurídica da Secretaria-Geral Judiciária, integrante da Secretaria-Geral Judiciária. Art. 2º Ficam criadas as seguintes unidades administrativas: I – Divisão de Planejamento de Comunicação, integrante da Coordenadoria de Comunicação Social; II – Seção de Banco de Dados, integrante da Coordenadoria de Infraestrutura de TIC; III – Seção de Redes de Comunicação, integrante da Divisão de Data Center e Redes; IV – Divisão de Administração de Servidores de Aplicação, integrante da Coordenadoria de Infraestrutura de TIC; V – Seção de Atendimento ao PJE, integrante da Coordenadoria de Sistemas de Informação; VI – Seção de Administração do e-Gestão, integrante da Coordenadoria de Sistemas de Informação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VII – Seção de Manutenção de Microinformática, integrante da Divisão de Atendimento de TIC; VIII – Seção de Otimização do Atendimento de TIC, integrante da Coordenadoria de Relacionamento de TIC; IX – Seção de Apoio às Contratações de TIC, integrante da Coordenadoria de Planejamento e Gestão de TIC; X – Seção de Relações Institucionais, integrante da Coordenadoria de Cerimonial; XI – Seção de Eventos, integrante da Coordenadoria de Cerimonial; XII – Seção de Biblioteca, integrante da Coordenadoria de Documentação; XIII – Seção de Gestão da Memória, integrante da Coordenadoria de Documentação; XIV – Seção de Gestão Documental, integrante da Coordenadoria de Documentação; XV – Divisão de Pagamento de Servidores, integrante da Coordenadoria de Pagamento de Pessoal; XVI – Seção de Aposentadoria, integrante da Divisão de Legislação de <text:soft-page-break/>Pessoal; XVII – Seção de Comissionamento, Lotação e Remoção, integrante da Divisão de Apoio Administrativo e Planejamento; XVIII – Seção de Atenção à Saúde, integrante da Divisão de Saúde; XIX – Seção de Ingresso e Cadastro, integrante da Coordenadoria de Informações Funcionais; XX – Seção de Afastamento, Férias e Frequência, integrante da Coordenadoria de Informações Funcionais; XXI – Seção de Apoio da Secretaria de Orçamento e Finanças, integrante da Secretaria de Orçamento e Finanças; XXII – Seção de Assistência da Diretoria-Geral, integrante da DiretoriaGeral; XXIII – Seção de Apoio da Secretaria-Executiva da Diretoria-Geral, integrante da Secretaria-Executiva da Diretoria-Geral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XXIV – Seção de Operação e Fiscalização Civil, integrante da Divisão de Engenharia Civil; XXV – Seção de Operação e Fiscalização Elétrica, integrante da Divisão de Engenharia Elétrica; XXVI – Seção de Contratos Terceirizados, integrante da Secretaria de Material e Logística; XXVII – Seção de Atendimento, Triagem e Distribuição, integrante da Secretaria de Cálculos Judiciais; XXVIII – Núcleo de Apoio aos Calculistas, integrante da Secretaria de Cálculos Judiciais; XXIX – Divisão de Atendimento ao Usuário e Cadastramento Processual, integrante da Secretaria-Geral Judiciária; XXX – Seção de Reunião de Execuções, integrante da Secretaria do Juízo de Execução; XXXI – Seção de Apoio à Governança de Contratações e Pessoas, integrante da Coordenadoria de Apoio à Governança Institucional; XXXII – Seção de Processos e Riscos, integrante da Coordenadoria de Apoio à Governança Institucional; XXXIII – Seção de Apoio à Governança de TIC, integrante da Coordenadoria de Apoio à Governança Institucional; XXXIV – Coordenadoria de Estatística, integrante da Secretaria-Geral de Governança e Gestão Estratégica; XXXV – Seção de Acompanhamento de Dados do 1º e 2º Graus, integrante da Coordenadoria de Estatística; XXXVI – Seção de Planejamento e Projetos, integrante da Secretaria-Geral de Governança e Gestão Estratégica; XXXVII – Seção de Aposentadoria, Pensões, Averbações e Registros Cadastrais, integrante da Divisão de Gestão de Magistrados; XXXVIII – Divisão de Segurança Cibernética, integrante da Coordenadoria de Segurança da Informação; XXXIX – Divisão de Data Center e Redes, integrante da Coordenadoria de Infraestrutura de TIC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XL – Assessoria Jurídica da Secretaria-Geral Judiciária, integrante da Secretaria-Geral Judiciária; XLI – Núcleo Administrativo da Secretaria-Executiva da Diretoria-Geral, integrante da Secretaria-Executiva da Diretoria-Geral. Art. 3º Criar, na forma do Anexo Único desta Portaria, a estrutura do Núcleo de Apoio às Varas do Trabalho 4.0 - NAVT 4.0. Art. 4º Ficam extintas as seguintes funções comissionadas: I – 1 (uma) função comissionada de Chefe de Serviço, código TRT 18ª FC-5, da Coordenadoria de Apoio ao Tribunal Pleno; II – 3 (três) funções comissionadas de Chefe de Serviço, código TRT 18ª FC-5, na Secretaria de Recurso de Revista; III – 1 (uma) função comissionada de Chefe de Setor (Setor de Criação e Comunicação Digital), código TRT 18ª FC-3, da Coordenadoria de Comunicação Social; IV – 1 (uma) função comissionada de Chefe de Setor (Setor de Multimídia), código TRT 18ª FC-3, da Coordenadoria de Comunicação Social; V – 1 (uma) função comissionada de Chefe de Setor (Setor de Gerenciamento de Redes Sociais), código TRT 18ª FC-3, da Coordenadoria de Comunicação Social; VI – 1 (uma) função comissionada de Chefe de Gerência, código TRT 18ª FC-5, da Gerência de Planejamento de Comunicação. VII – 1 (uma) função comissionada de Chefe de Setor (Setor de Comunicação Interna), código TRT 18ª FC-3, da Divisão de Imprensa; VIII –1 (uma) função comissionada de Chefe de Seção (Seção de Banco de Dados e Data Center), código TRT 18ª FC-4, da Coordenadoria de Infraestrutura de TIC; IX – 1 (uma) função comissionada de Chefe de Seção (Seção de Redes de Comunicação), código TRT 18ª FC-4, da Coordenadoria de Infraestrutura de TIC; X – 1 (uma) função comissionada de Chefe de Setor (Setor de Data Center), código TRT 18ª FC-3, da Coordenadoria de Infraestrutura de TIC; XI – 1 (uma) função comissionada de Chefe de Setor (Setor de Telecomunicação), código TRT 18ª FC-3, da Coordenadoria de Infraestrutura de TIC; XII <text:soft-page-break/>– 1 (uma) função comissionada de Chefe de Seção (Seção de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Administração de Servidores de Aplicação), código TRT 18ª FC-4, da Divisão de Data Center e de Servidores de Aplicação; XIII – 1 (uma) função comissionada de Chefe de Setor (Setor de Servidores de Aplicação do Pje), código TRT 18ª FC-3, da Divisão de Data Center e de Servidores de Aplicação; XIV – 1 (uma) função comissionada de Chefe de Seção (Seção de Atendimento ao Pje), código TRT 18ª FC-4, da Coordenadoria de Sistemas de Informação; XV – 1 (uma) função comissionada de Chefe de Setor (Setor de Qualidade de Software), código TRT 18ª FC-3, da Coordenadoria de Sistemas de Informação; XVI – 1 (uma) função comissionada de Chefe de Setor (Setor de Inteligência e Exploração de Dados), código TRT 18ª FC-3, da Coordenadoria de Sistemas de Informação; XVII – 1 (uma) função comissionada de Chefe de Setor (Setor de Sistemas Nacionais), código TRT 18ª FC-3, da Coordenadoria de Sistemas de Informação; XVIII – 1 (uma) função comissionada de Chefe de Setor (Setor de Administração do eGestão), código TRT 18ª FC-3, da Coordenadoria de Sistemas de Informação; XIX – 1 (uma) função comissionada de Chefe de Setor (Setor de Sistemas Regionais), código TRT 18ª FC-3, da Coordenadoria de Sistemas de Informação; XX – 1 (uma) função comissionada de Chefe de Setor (Setor de Arquitetura de Software), código TRT 18ª FC-3, da Coordenadoria de Sistemas de Informação; XXI – 1 (uma) função comissionada de Chefe de Setor (Setor de Suporte a Sistemas Legados Administrativos), código TRT 18ª FC-3, da Coordenadoria de Sistemas de Informação; XXII – 1 (uma) função comissionada de Chefe de Seção (Seção de Desenvolvimento de Sistemas), código TRT 18ª FC-4, da Divisão de Manutenção de Sistemas; XXIII – 1 (uma) função comissionada de Chefe de Setor (Setor de Administração de Sistema de Atendimento), código TRT 18ª FC-3, da Divisão de Atendimento de TIC; XXIV – 1 (uma) função comissionada de Chefe de Setor (Setor de Manutenção de Microinformática), código TRT 18ª FC-3, da Divisão de Atendimento de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TIC; XXV – 1 (uma) função comissionada de Chefe de Setor (Setor de Suporte ao Interior), código TRT 18ª FC-3, da Divisão de Atendimento de TIC; XXVI – 1 (uma) função comissionada de Chefe de Setor (Setor de Otimização do Atendimento de TIC), código TRT 18ª FC-3, da Coordenadoria de Relacionamento de TIC; XXVII – 1 (uma) função comissionada de Chefe de Seção (Seção de Apoio às Contratações de TIC), código TRT 18ª FC-4, da Coordenadoria de Planejamento e Gestão de TIC; XXVIII – 1 (uma) função comissionada de Chefe de Setor (Setor de Gestão de Contratos), código TRT 18ª FC-3, da Coordenadoria de Planejamento e Gestão de TIC; XXIX – 1 (uma) função comissionada de Chefe de Setor (Setor de Planejamento de TIC), código TRT 18ª FC-3, da Coordenadoria de Planejamento e Gestão de TIC; XXX – 1 (uma) função comissionada de Chefe de Setor (Setor de Apoio Administrativo de TIC), código TRT 18ª FC-3, da Coordenadoria de Planejamento e Gestão de TIC; XXXI – 1 (uma) função comissionada de Chefe de Serviço, código TRT 18ª FC-5, da Secretaria-Executiva da Secretaria-Geral da Presidência; XXXII – 2 (duas) funções comissionadas de Chefe de Serviço, código TRT 18ª FC-5, da Coordenadoria de Cerimonial; XXXIII – 1 (uma) função comissionada de Chefe de Setor (Setor de Eventos), código TRT 18ª FC-3, da Coordenadoria de Cerimonial; XXXIV – 1 (uma) função comissionada de Chefe de Setor (Setor de Gestão de Memória), código TRT 18ª FC-3, da Coordenadoria de Documentação; XXXV – 1 (uma) função comissionada de Chefe de Gerência, código TRT 18ª FC-5, da Gerência de Biblioteca; XXXVI – 1 (uma) função comissionada de Chefe de Setor (Setor de Biblioteca Digital), código TRT 18ª FC-3, da Gerência de Biblioteca; XXXVII – 1 (uma) função comissionada de Chefe de Gerência, código TRT 18ª FC-5, da Gerência de Gestão Documental; XXXVIII – 1 (uma) função comissionada de Assistente, código TRT 18ª FC-2, Documento juntado por FERNANDA MENDONÇA E SILVA e protocolado em 02/12/2022 08:50:00h. Protocolo nº 10087/2022. Fonte: Diário Eletrônico da Justiça do Trabalho: Caderno Administrativo [do] Tribunal Regional do Trabalho da 18ª Região, Brasília, DF, n. 3611/2022, 02 <text:soft-page-break/>dez. 2022. da Gerência de Biblioteca; XXXIX – 1 (uma) função comissionada de Chefe de Serviço, código TRT 18ª FC-5, da Coordenadoria de Precedentes e Jurisprudência; XL – 1 (uma) função comissionada de Chefe de Seção (Seção de Pagamento de Magistrados, código TRT 18ª FC-4, da Coordenadoria de Pagamento de Pessoal; XLI – 1 (uma) função comissionada de Chefe de Seção (Seção de Aposentados, Pensionistas e Consignações), código TRT 18ª FC-4, da Coordenadoria de Pagamento de Pessoal; XLII – 1 (uma) função comissionada de Chefe de Gerência, código TRT 18ª FC-5, da Gerência de Pagamento de Servidores; XLIII – 1 (uma) função comissionada de Chefe de Gerência, código TRT 18ª FC-5, da Gerência de Aposentadoria; XLIV – 1 (uma) função comissionada de Chefe de Seção (Seção de Apoio aos Sistemas de Pessoal e Esocial), código TRT 18ª FC-4, da Divisão de Apoio Administrativo e Planejamento; XLV – 1 (uma) função comissionada de Chefe de Gerência, código TRT 18ª FC-5, da Gerência de Comissionamento, Lotação e Remoção; XLVI – 1 (uma) função comissionada de Chefe de Setor (Setor de Gestão de Carreira e Desempenho), código TRT 18ª FC-3, da Divisão de Desenvolvimento de Pessoas; XLVII – 1 (uma) função comissionada de Chefe de Setor (Setor de Projetos), código TRT 18ª FC-3, da Divisão de Desenvolvimento de Pessoas; XLVIII – 1 (uma) função comissionada de Chefe de Seção (Seção de Atenção à Saúde, código TRT 18ª FC-4, da Divisão de Saúde; XLIX – 1 (uma) função comissionada de Assistente de Serviço, código TRT 18ª FC-4, da Divisão de Saúde; L – 1 (uma) função comissionada de Chefe de Setor (Setor de Benefícios), código TRT 18ª FC-3, da Coordenadoria de Informações Funcionais; LI – 1 (uma) função comissionada de Chefe de Gerência, código TRT 18ª FC-5, da Gerência de Ingresso e Cadastro; LII – 1 (uma) função comissionada de Chefe de Gerência, código TRT 18ª FC-5, da Gerência de Afastamento, Férias e Frequência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LIII – 1 (uma) função comissionada de Chefe de Serviço, código TRT 18ª FC-5, da Secretaria de Orçamento e Finanças; LIV – 1 (uma) função comissionada de Chefe de Seção (Seção de Pagamento de Diárias), código TRT 18ª FC-4, da Coordenadoria de Contabilidade; LV – 1 (uma) função comissionada de Chefe de Seção (Seção de Execução Orçamentária), código TRT 18ª FC-4, da Divisão de Administração Orçamentária e Financeira; LVI – 1 (uma) função comissionada de Chefe de Seção (Seção de Planejamento e Administração Financeira), código TRT 18ª FC-4, da Divisão de Administração Orçamentária e Financeira; LVII – 1 (uma) função comissionada de Chefe de Seção (Seção de Contas a Pagar), código TRT 18ª FC-4, da Divisão de Pagamento; LVIII – 1 (uma) função comissionada de Chefe de Seção (Seção de Pagamento de Bens e Serviços), código TRT 18ª FC-4, da Divisão de Pagamento; LIX – 1 (uma) função comissionada de Chefe de Serviço, código TRT 18ª FC-5, da Assessoria Jurídica da Administração; LX – 1 (uma) função comissionada de Chefe de Gerência, código TRT 18ª FC-5, da Gerência de Assistência da Diretoria-Geral; LXI – 1 (uma) função comissionada de Chefe de Serviço, código TRT 18ª FC-5, da Gerência de Assistência da Diretoria-Geral; LXII – 1 (uma) função comissionada de Chefe de Serviço, código TRT 18ª FC-5, da Secretaria-Executiva da Diretoria-Geral; LXIII – 1 (uma) função comissionada de Assistente Jurídico, código TRT 18ª FC-5, da Secretaria-Executiva da Diretoria-Geral; LXIV – 1 (uma) função comissionada de Chefe de Seção (Seção de Suporte ao Usuário, código TRT 18ª FC-4, da Secretaria de Manutenção e Projetos; LXV – 1 (uma) função comissionada de Chefe de Seção (Seção de Planejamento e Contratações), código TRT 18ª FC-4, da Secretaria de Manutenção e Projetos; LXVI – 1 (uma) função comissionada de Chefe de Seção (Seção de Pagamento e Controle de Contratos), código TRT 18ª FC-4, da Secretaria de Manutenção e Projetos; LXVII – 1 (uma) função comissionada de Chefe de Setor (Setor de Análise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Processual e Especificações Técnicas), código TRT 18ª FC-3, da Secretaria de Manutenção e Projetos; LXVIII – 1 (uma) função comissionada de Chefe de Setor (Setor de Apoio Técnico e Administrativo), código TRT 18ª FC-3, da Secretaria de Manutenção e Projetos; LXIX – 1 (uma) <text:soft-page-break/>função comissionada de Chefe de Setor (Setor de Controle de Contratação de Obras), código TRT 18ª FC-3, da Secretaria de Manutenção e Projetos; LXX – 1 (uma) função comissionada de Chefe de Setor (Setor de Contratos de Manutenção Predial), código TRT 18ª FC-3, da Secretaria de Manutenção e Projetos; LXXI – 1 (uma) função comissionada de Chefe de Setor (Setor de Projetos de Arquitetura), código TRT 18ª FC-3, da Divisão de Engenharia Civil; LXXII – 1 (uma) função comissionada de Chefe de Gerência, código TRT 18ª FC-5, da Gerência de Operação e Fiscalização Civil. LXXIII – 1 (uma) função comissionada de Chefe de Gerência, código TRT 18ª FC-5, da Gerência de Operação e Fiscalização Elétrica. LXXIV – 1 (uma) função comissionada de Chefe de Seção (Seção de Elaboração de Contratos), código TRT 18ª FC-4, da Divisão de Contratos; LXXV – 1 (uma) função comissionada de Chefe de Seção (Seção de Gestão de Contratos), código TRT 18ª FC-4, da Divisão de Contratos; LXXVI – 1 (uma) função comissionada de Chefe de Seção(Seção de Suporte às Contratações), código TRT 18ª FC-4, da Divisão de Planejamento e Aquisições; LXXVII – 1 (uma) função comissionada de Chefe de Seção (Seção de Compras), código TRT 18ª FC-4, da Divisão de Planejamento e Aquisições; LXXVIII – 1 (uma) função comissionada de Chefe de Seção (Seção de Licitações), código TRT 18ª FC-4, da Divisão de Execução de Procedimentos Licitatórios; LXXIX – 1 (uma) função comissionada de Chefe de Seção (Seção de Registro e Controle do Patrimônio), código TRT 18ª FC-4, da Divisão de Material e Patrimônio; LXXX – 1 (uma) função comissionada de Chefe de Seção (Seção de Almoxarifado), código TRT 18ª FC-4, da Divisão de Material e Patrimônio; LXXXI – 1 (uma) função comissionada de Chefe de Setor (Setor Operacional de Contratos Terceirizados), código TRT 18ª FC-3, da Gerência de Contratos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Terceirizados; LXXXII – 1 (uma) função comissionada de Chefe de Gerência, código TRT 18ª FC-5, da Gerência de Contratos Terceirizados; LXXXIII – 1 (uma) função comissionada de Chefe de Gerência, código TRT 18ª FC-5, da Gerência de Atendimento, Triagem e Distribuição; LXXXIV – 1 (uma) função comissionada de Assistente de Secretaria, código TRT 18ª FC-5, da Secretaria de Cálculos Judiciais; LXXXV – 2 (duas) funções comissionadas de Calculista, código TRT 18ª FC4, da Secretaria de Cálculos Judiciais; LXXXVI – 1 (uma) função comissionada de Chefe de Seção (Seção de Atermação), código TRT 18ª FC-4, do Núcleo de Atendimento ao Usuário e Cadastramento Processual; LXXXVII – 1 (uma) função comissionada de Chefe de Setor (Setor de Autuação, Classificação e Distribuição), código TRT 18ª FC-3, do Núcleo de Atendimento ao Usuário e Cadastramento Processual; LXXXVIII – 1 (uma) função comissionada de Chefe de Setor (Setor de Petições, Correspondências e Publicações), código TRT 18ª FC-3, do Núcleo de Atendimento ao Usuário e Cadastramento Processual; LXXXIX – 1 (uma) função comissionada de Chefe de Núcleo, código TRT 18ª FC-6, do Núcleo de Atendimento ao Usuário e Cadastramento Processual; XC – 1 (uma) função comissionada de Chefe de Setor (Setor de Apoio aos Oficiais de Justiça), código TRT 18ª FC-3, da Secretaria de Central de Mandados; XCI – 1 (uma) função comissionada de Chefe de Serviço, código TRT 18ª FC-5, da Secretaria de Central de Mandados; XCII – 1 (uma) função comissionada de Chefe de Seção (Seção de Apoio à Secretaria-Geral Judiciária), código TRT 18ª FC-4, da Divisão de Apoio Judiciário; XCIII – 1 (uma) função comissionada de Chefe de Seção (Seção de Atendimento do PJE), código TRT 18ª FC-4, da Divisão de Atendimento aos Usuários do PJE; XCIV – 1 (uma) função comissionada de Chefe de Setor (Setor de Apoio à Atividade Jurisdicional), código TRT 18ª FC-3, da Divisão de Atendimento aos Usuários do PJE; XCV – 1 (uma) função comissionada de Chefe de Seção (Seção de Gestão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de Convênios), código TRT 18ª FC-4, da Divisão de Desenvolvimento e Gestão de Soluções Judiciais; XCVI – 1 (uma) função comissionada de Chefe de Setor (Setor de Educação à Distância), código TRT 18ª FC-3, da Divisão de Formação e Desenvolvimento; XCVII – 1 (uma) função comissionada de Chefe de Setor (Setor de Formação e Aperfeiçoamento de Servidores), <text:soft-page-break/>código TRT 18ª FC-3, da Divisão de Formação e Desenvolvimento; XCVIII – 1 (uma) função comissionada de Chefe de Setor (Setor de Formação e Aperfeiçoamento de Magistrados), código TRT 18ª FC-3, da Divisão de Formação e Desenvolvimento; XCIX – 1 (uma) função comissionada de Chefe de Serviço, código TRT 18ª FC-5, do Gabinete da Presidência; C – 1 (uma) função comissionada de Chefe de Serviço, código TRT 18ª FC5, da Secretaria do Juízo de Execução; CI – 1 (uma) função comissionada de Assistente de Diretor de Secretaria, código TRT 18ª FC-5, da Secretaria do Juízo de Execução; CII – 1 (uma) função comissionada de Assistente, código TRT 18ª FC-2, da Secretaria do Juízo de Execução; CIII – 1 (uma) função comissionada de Chefe de Setor (Setor de Ações Coletivas), código TRT 18ª FC-3, da Divisão de Requisitórios Judiciais; CIV – 1 (uma) função comissionada de Chefe de Seção (Seção de Auditoria de Governança e Gestão), código TRT 18ª FC-4, da Secretaria de Auditoria; CV – 1 (uma) função comissionada de Chefe de Seção (Seção de Auditoria de Obras e Contratações), código TRT 18ª FC-4, da Secretaria de Auditoria; CVI – 1 (uma) função comissionada de Chefe de Seção (Seção de Auditoria Contábil), código TRT 18ª FC-4, da Secretaria de Auditoria; CVII – 1 (uma) função comissionada de Chefe de Seção (Seção de Auditoria de Pessoal), código TRT 18ª FC-4, da Secretaria de Auditoria; CVIII – 1 (uma) função comissionada de Chefe de Serviço, código TRT 18ª FC-5, na Secretaria-Geral de Governança e Gestão Estratégica; CIX – 1 (uma) função comissionada de Chefe de Gerência, código TRT 18ª FC-5, da Gerência de Apoio à Governança de Contratação e Pessoas; CX – 1 (uma) função comissionada de Chefe de Gerência, código TRT 18ª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FC-5, da Gerência de Processos e Riscos; CXI – 1 (uma) função comissionada de Chefe de Gerência, código TRT 18ª FC-5, da Gerência de Apoio à Governança de TIC; CXII – 1 (uma) função comissionada de Chefe de Gerência, código TRT 18ª FC-5, da Gerência de Acompanhamento de Dados do 1º e 2º Grau; CXIII – 1 (uma) função comissionada de Chefe de Gerência, código TRT 18ª FC-5, da Gerência de Planejamento e Projetos; CXIV –1 (uma) função comissionada de Assistente, código TRT 18ª FC-5, da Coordenadoria de Segurança da Informação; CXV – 1 (uma) função comissionada de Chefe de Serviço, código TRT 18ª FC-5, da Coordenadoria de Apoio à 1ª Turma; CXVI – 1 (uma) função comissionada de Chefe de Serviço, código TRT 18ª FC-5, da Coordenadoria de Apoio à 2ª Turma; CXVII – 1 (uma) função comissionada de Chefe de Serviço, código TRT 18ª FC-5, da Coordenadoria de Apoio à 3ª Turma; CXVIII – 1 (uma) função comissionada de Chefe de Serviço, código TRT 18ª FC-5, da Ouvidoria; CXIX – 1 (uma) função comissionada de Chefe de Serviço, código TRT 18ª FC-5, da Divisão de Gestão de Magistrados; CXX – 1 (uma) função comissionada de Chefe de Setor (Setor de Legislação), código TRT 18ª FC-3, da Divisão de Gestão de Magistrados; CXXI – 1 (uma) função comissionada de Chefe de Setor (Setor de Movimentação), código TRT 18ª FC-3, da Divisão de Gestão de Magistrados; CXXII – 1 (uma) função comissionada de Chefe de Serviço, código TRT 18ª FC-5, da Secretaria da Corregedoria Regional; CXXIII – 1 (uma) função comissionada de Chefe de Gabinete, código TRT 18ª FC-6, da Secretaria-Executiva da Diretoria-Geral; Art. 5º Ficam criadas as seguintes funções comissionadas: I – 1 (uma) função comissionada de Assistente Especializado, código TRT 18ª FC-5, na Coordenadoria de Apoio ao Tribunal Pleno; II – 3 (três) funções comissionadas de Assistente Especializado, código TRT 18ª FC-5, na Secretaria de Recurso de Revista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III – 2 (duas) funções comissionadas de Assistente Administrativo, código TRT 18ª FC-3, na Coordenadoria de Comunicação Social; IV – 2 (duas) funções comissionadas de Assistente Administrativo, código TRT 18ª FC-3, na Divisão de Imprensa; V – 1 (uma) função comissionada de Chefe de Seção, código TRT 18ª FC-5, na Seção de Banco de Dados; VI – 1 (uma) função comissionada de Chefe de Seção, código TRT 18ª FC5, na Seção de Redes de Comunicação; VII – 1 (uma) função comissionada de Assistente Administrativo, código TRT 18ª FC-3, na Seção de Redes de Comunicação; VIII – 1 (uma) função comissionada de <text:soft-page-break/>Assistente Administrativo, código TRT 18ª FC-3, na Divisão de Servidores de Aplicação; IX – 1 (uma) função comissionada de Chefe de Seção, código TRT 18ª FC-5, na Seção de Atendimento ao Pje; X – 1 (uma) função comissionada de Chefe de Seção, código TRT 18ª FC-5, na Seção de Administração do e-Gestão; XI – 6 (seis) funções comissionadas de Assistente Administrativo, código TRT 18ª FC-3, na Coordenadoria de Sistemas de Informação; XII – 1 (uma) função comissionada de Assistente de Serviço, código TRT 18ª FC-4, na Divisão de Manutenção de Sistemas; XIII – 1 (uma) função comissionada de Chefe de Seção, código TRT 18ª FC5, na Seção de Manutenção de Microinformática; XIV – 1 (uma) função comissionada de Assistente Administrativo, código TRT 18ª FC-3, na Seção de Manutenção de Microinformática; XV – 1 (uma) função comissionada de Chefe de Seção, código TRT 18ª FC5, na Seção de Otimização do Atendimento de TIC; XVI – 1 (uma) função comissionada de Chefe de Seção, código TRT 18ª FC5, na Seção de Apoio às Contratações de TIC; XVII – 1 (uma) função comissionadas de Assistente Administrativo, código TRT 18ª FC-3, na Coordenadoria de Planejamento e Gestão de TIC; XVIII – 1 (uma) função comissionada de Assistente Especializado, código TRT 18ª FC-5, na Secretaria-Executiva da Secretaria-Geral da Presidência; XIX – 1 (uma) função comissionada de Chefe de Seção, código TRT 18ª FC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5, na Seção de Relações Institucionais; XX – 1 (uma) função comissionada de Chefe de Seção, código TRT 18ª FC5, na Seção de Eventos; XXI – 1 (uma) função comissionada de Assistente Administrativo, código TRT 18ª FC-3, na Coordenadoria de Cerimonial; XXII – 1 (uma) função comissionada de Chefe de Seção, código TRT 18ª FC-5, na Seção de Gestão da Memória; XXIII – 1 (uma) função comissionada de Chefe de Seção, código TRT 18ª FC-5, na Seção de Biblioteca; XXIV – 1 (uma) função comissionada de Chefe de Seção, código TRT 18ª FC-5, na Seção de Gestão Documental; XXV – 1 (uma) função comissionada de Assistente Administrativo, código TRT 18ª FC-3, na Seção de Biblioteca; XXVI – 1 (uma) função comissionada de Assistente Especializado, código TRT 18ª FC-5, na Coordenadoria de Precedentes e Jurisprudência; XXVII – 1 (uma) função comissionada de Assistente, código TRT 18ª FC-2, na Coordenadoria de Precedentes e Jurisprudência; XXVIII – 2 (duas) funções comissionadas de Assistente de Serviço, código TRT 18ª FC-4, na Coordenadoria de Pagamento de Pessoal; XXIX – 1 (uma) função comissionada de Chefe de Seção, código TRT 18ª FC-5, na Seção Aposentadoria; XXX – 1 (uma) função comissionada de Assistente de Serviço, código TRT 18ª FC-4, na Divisão de Apoio Administrativo e Planejamento; XXXI – 1 (uma) função comissionada de Chefe de Seção, código TRT 18ª FC-5, na Seção de Comissionamento, Lotação e Remoção; XXXII – 2 (duas) funções comissionadas de Assistente Administrativo, código TRT 18ª FC-3, na Divisão de Desenvolvimento de Pessoas; XXXIII – 1 (uma) função comissionada de Chefe de Seção, código TRT 18ª FC-5, na Seção de Atenção à Saúde; XXXIV – 1 (uma) função comissionada de Assistente Administrativo, código TRT 18ª FC-3, na Seção de Atenção à Saúde; XXXV – 1 (uma) função comissionada de Assistente Administrativo, código TRT 18ª FC-3, na Coordenadoria de Informações Funcionais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XXXVI – 1 (uma) função comissionada de Chefe de Seção, código TRT 18ª FC-5, na Seção de Ingresso e Cadastro; XXXVII – 1 (uma) função comissionada de Chefe de Seção, código TRT 18ª FC-5, na Seção de Afastamento, Férias e Frequência; XXXVIII – 1 (uma) função comissionada de Chefe de Seção, código TRT 18ª FC-5, na Seção de Apoio da Secretaria de Orçamento e Finanças; XXXIX – 1 (uma) função comissionada de Assistente de Serviço, código TRT 18ª FC-4, na Coordenadoria de Contabilidade; XL – 2 (duas) funções comissionadas de Assistente de Serviço, código TRT 18ª FC-4, na Divisão de Administração Orçamentária e Financeira; XLI – 2 (duas) funções comissionadas de Assistente de Serviço, código TRT 18ª FC-4, na Divisão de Pagamento; XLII – 1 (uma) função comissionada de Assistente Jurídico, código TRT 18ª FC-5, na Assessoria Jurídica da Administração; XLIII – 1 <text:soft-page-break/>(uma) função comissionada de Chefe de Seção, código TRT 18ª FC-5, na Seção de Assistência da Diretoria-Geral; XLIV – 1 (uma) função comissionada de Assistente Jurídico, código TRT 18ª FC-5, na Seção de Assistência da Diretoria-Geral; XLV – 1 (uma) função comissionada de Assistente Especializado, código TRT 18ª FC-5, na Seção de Apoio da Secretaria-Executiva da Diretoria-Geral; XLVI – 1 (uma) função comissionada de Chefe de Seção, código TRT 18ª FC-5, na Seção de Apoio da Secretaria-Executiva da Diretoria-Geral; XLVII – 3 (três) funções comissionadas de Assistente de Serviço, código TRT 18ª FC-4, na Secretaria de Manutenção e Projetos; XLVIII – 4 (quatro) funções comissionadas de Assistente Administrativo, código TRT 18ª FC-3, na Secretaria de Manutenção e Projetos; XLIX – 1 (uma) função comissionada de Assistente Administrativo, código TRT 18ª FC-3, na Divisão de Engenharia Civil; L – 1 (uma) função comissionada de Chefe de Seção, código TRT 18ª FC-5, na Seção de Operação e Fiscalização Civil; LI – 1 (uma) função comissionada de Chefe de Seção, código TRT 18ª FC-5, na Seção de Operação e Fiscalização Elétrica; LII – 2 (duas) funções comissionadas de Assistente de Serviço, código TRT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18ª FC-4, na Divisão de Contratos; LIII – 2 (duas) funções comissionadas de Assistente de Serviço, código TRT 18ª FC-4, na Divisão de Planejamento e Aquisições; LIV – 1 (uma) função comissionada de Assistente de Serviço, código TRT 18ª FC-4, na Divisão de Execução de Procedimentos Licitatórios; LV – 2 (duas) funções comissionadas de Assistente de Serviço, código TRT 18ª FC-4, na Divisão de Material e Patrimônio; LVI – 1 (uma) função comissionada de Chefe de Seção, código TRT 18ª FC5, na Seção de Contratos Terceirizados; LVII – 1 (uma) função comissionada de Assistente Administrativo, código TRT 18ª FC-3, na Seção de Contratos Terceirizados; LVIII – 1 (uma) função comissionada de Chefe de Seção, código TRT 18ª FC-5, na Seção de Atendimento, Triagem e Distribuição; LIX – 1 (uma) função comissionada de Chefe de Núcleo, código TRT 18ª FC6, no Núcleo de Apoio aos Calculistas; LX – 2 (duas) funções comissionadas de Assistente Administrativo, código TRT 18ª FC-3, no Núcleo de Apoio aos Calculistas; LXI – 1 (uma) função comissionada de Assistente de Serviço, código TRT 18ª FC-4, na Divisão de Atendimento ao Usuário e Cadastramento Processual; LXII – 2 (duas) funções comissionadas de Assistente Administrativo, código TRT 18ª FC-3, na Divisão de Atendimento ao Usuário e Cadastramento Processual; LXIII – 2 (duas) funções comissionadas de Assistente, código TRT 18ª FC-2, na Divisão de Atendimento ao Usuário e Cadastramento Processual; LXIV – 1 (uma) função comissionada de Assistente Administrativo, código TRT 18ª FC-3, na Secretaria de Central de Mandados; LXV – 1 (uma) função comissionada de Assistente Especializado, código TRT 18ª FC-5, na Secretaria de Central de Mandados; LXVI – 1 (uma) função comissionada de Assistente de Serviço, código TRT 18ª FC-4, na Divisão de Apoio Judiciário; LXVII – 1 (uma) função comissionada de Assistente de Serviço, código TRT 18ª FC-4, na Divisão de Atendimento aos Usuários do PJE; LXVIII – 1 (uma) função comissionada de Assistente Administrativo, código TRT 18ª FC-3, na Divisão de Atendimento aos Usuários do PJE;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LXIX – 1 (uma) função comissionada de Assistente de Serviço, código TRT 18ª FC-4, na Divisão de Desenvolvimento e Gestão de Soluções Judiciais; LXX – 3 (três) funções comissionadas de Assistente Administrativo, código TRT 18ª FC-3, na Divisão de Formação e Desenvolvimento; LXXI – 1 (uma) função comissionada de Assistente Especializado, código TRT 18ª FC-5, no Gabinete da Presidência LXXII – 1 (uma) função comissionada de Chefe de Seção, código TRT 18ª FC-5, na Seção de Reunião de Execuções; LXXIII – 1 (uma) função comissionada de Assistente, código TRT 18ª FC-2, na Seção de Reunião de Execuções; LXXIV – 1 (uma) função comissionada de Assistente de Diretor de Secretaria, código TRT 18ª FC-6, na Secretaria do Juízo de Execução; LXXV – 1 (uma) função comissionada de Assistente Administrativo, código TRT 18ª FC-3, na Divisão de Requisitórios Judiciais; LXXVI – 4 (quatro) funções comissionadas de Assistente de <text:soft-page-break/>Serviço, código TRT 18ª FC-4, na Secretaria de Auditoria; LXXVII – 1 (uma) função comissionada de Assistente Especializado, código TRT 18ª FC-5, na Secretaria-Geral de Governança e Gestão Estratégica; LXXVIII – 1 (uma) função comissionada de Chefe de Seção, código TRT 18ª FC-5, na Seção de Apoio à Governança de Contratações e Pessoas; LXXIX – 1 (uma) função comissionada de Chefe de Seção, código TRT 18ª FC-5, na Seção de Processos e Riscos; LXXX – 1 (uma) função comissionada de Chefe de Seção, código TRT 18ª FC-5, na Seção de Apoio à Governança de TIC; LXXXI – 1 (uma) função comissionada de Chefe de Seção, código TRT 18ª FC-5, na Seção de Acompanhamento de Dados do 1º e 2º Graus; LXXXII – 1 (uma) função comissionada de Chefe de Seção, código TRT 18ª FC-5, na Seção de Planejamento e Projetos; LXXXIII – 1 (uma) função comissionada de Assistente, código TRT 18ª FC-2, na Divisão de Segurança Cibernética; LXXXIV – 1 (uma) função comissionada de Assistente Especializado, código TRT 18ª FC-5, na Coordenadoria de Segurança da Informação; LXXXV – 1 (uma) função comissionada de Assistente Especializado, código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TRT 18ª FC-5, na Coordenadoria de Apoio à 1ª Turma; LXXXVI – 1 (uma) função comissionada de Assistente Especializado, código TRT 18ª FC-5, na Coordenadoria de Apoio à 2ª Turma; LXXXVII – 1 (uma) função comissionada de Assistente Especializado, código TRT 18ª FC-5, na Coordenadoria de Apoio à 3ª Turma; LXXXVIII – 1 (uma) função comissionada de Assistente Especializado, código TRT 18ª FC-5, na Ouvidoria; LXXXIX – 1 (uma) função comissionada de Chefe de Seção, código TRT 18ª FC-5, na Seção de Aposentadoria, Pensões, Averbações e Registros Cadastrais; XC – 2 (duas) funções comissionadas de Assistente Administrativo, código TRT 18ª FC-3, na Divisão de Gestão de Magistrados; XCI – 1 (uma) função comissionada de Assistente Especializado, código TRT 18ª FC-5, na Secretaria da Corregedoria Regional; XCII – 1 (uma) função comissionada de Assistente de Conciliação, código TRT 18ª FC-4, no Centro Judiciário de Método Consensual de Solução de Disputas da 18ª Região – CEJUSC DIGITAL JT 18; XCIII – 1 (uma) função comissionada de Chefe de Núcleo, código TRT 18ª FC-6, no Núcleo de Apoio às Varas do Trabalho 4.0 - NAVT 4.0. XCIV – 1 (uma) função comissionada de Assistente Administrativo, código TRT 18ª FC-3, na Seção de Apoio às Contratações de TIC; XCV – 1 (uma) função comissionada de Chefe de Núcleo, código TRT 18ª FC-6, no Núcleo Administrativo da Secretaria-Executiva da Diretoria-Geral. Art. 6º Ficam extintos os seguintes cargos em comissão: I – 1 (um) cargo em comissão de Diretor de Divisão, código TRT 18ª CJ-1, na Divisão de Estatística; II – 1 (um) cargo em comissão de Diretor de Divisão, código TRT 18ª CJ-1, na Divisão de Segurança Operacional da Informação; III – 1 (um) cargo em comissão de Diretor de Coordenadoria, código TRT 18ª CJ-2, na Coordenadoria de Assessoria Jurídica da Secretaria-Geral Judiciária; IV – 1 (um) cargo em comissão de Assessor, código TRT 18ª CJ-1, na Assessoria de Pesquisa e Inovação; V – 1 (um) cargo em comissão de Assessor, código TRT 18ª CJ-3, na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Assessoria Jurídica da Administração; VI – 1 (um) cargo em comissão de Assessor-Chefe, código TRT 18ª CJ-1, na Assessoria da Secretaria da Corregedoria Regional; VII – 1 (um) cargo em comissão de Secretário-Executivo, código TRT 18ª CJ-3, na Secretaria-Executiva da Secretaria-Geral da Presidência; VIII – 1 (um) cargo em comissão de Secretário-Executivo, código TRT 18ª CJ-1, na Secretaria-Executiva da Diretoria-Geral; IX – 1 (um) cargo em comissão de Diretor de Divisão, código TRT 18ª CJ-1, na Divisão de Data Center e de Servidores de Aplicação. Art. 7º Ficam criados os seguintes cargos em comissão: I – 1 (um) cargo em comissão de Diretor de Divisão, código TRT 18ª CJ-1, na Divisão de Atendimento ao Usuário e Cadastramento Processual; II – 1 (um) cargo em comissão de Diretor de Divisão, código TRT 18ª CJ-1, na Divisão de Pagamento de Servidores; III – 1 (um) cargo em comissão de Diretor de Divisão, código TRT 18ª CJ-1, na Divisão de Planejamento de Comunicação; IV – 1 (um) cargo em comissão de Diretor de Coordenadoria, código TRT 18ª CJ-2, na Coordenadoria de Estatística; V – 1 (um) cargo em <text:soft-page-break/>comissão de Diretor de Divisão, código TRT 18ª CJ-1, na Divisão de Administração de Servidores de Aplicação; VI – 1 (um) cargo em comissão de Diretor de Divisão, código TRT 18ª CJ-1, na Divisão de Segurança Cibernética; VII – 1 (um) cargo em comissão de Diretor de Divisão, código TRT 18ª CJ1, na Divisão de Data Center e Redes; VIII – 1 (um) cargo em comissão de Assessor-Chefe II, código TRT 18ª CJ-2, na Assessoria Jurídica da Secretaria-Geral Judiciária; IX – 1 (um) cargo em comissão de Assessor-Chefe I, código TRT 18ª CJ-1, na Assessoria de Pesquisa e Inovação; X – 1 (um) cargo em comissão de Assessor-Chefe III, código TRT 18ª CJ-3, na Assessoria Jurídica da Administração; XI – 1 (um) cargo em comissão de Assessor-Chefe I, código TRT 18ª CJ-1, na Assessoria da Secretaria da Corregedoria Regional.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XII – 1 (um) cargo em comissão de Secretário-Executivo III, código TRT 18ª CJ-3, na Secretaria-Executiva da Secretaria-Geral da Presidência; XIII – 1 (um) cargo em comissão de Secretário-Executivo I, código TRT 18ª CJ-1, na Secretaria-Executiva da Diretoria-Geral. Art. 8º Ficam transferidas as seguintes funções comissionadas: I – 1 (uma) função comissionada de Assistente, código TRT 18ª FC-2, da Gerência de Ingresso e Cadastro para a Seção de Ingresso e Cadastro; II – 4 (quatro) funções comissionadas de Assistente, código TRT 18ª FC-2, da Divisão de Saúde para a Seção de Atenção à Saúde; III – 1 (uma) função comissionada de Assistente Administrativo, código TRT 18ª FC-3, da Gerência de Operação e Fiscalização Civil para a Seção de Operação e Fiscalização Civil; IV – 1 (uma) função comissionada de Assistente Administrativo, código TRT 18ª FC-3, da Gerência de Operação e Fiscalização Elétrica para a Seção de Operação e Fiscalização Elétrica; V – 1 (uma) função comissionada de Assistente, código TRT 18ª FC-2, da Gerência de Operação e Fiscalização Elétrica para a Seção de Operação e Fiscalização Elétrica; VI – 2 (duas) funções comissionadas de Assistente Administrativo, código TRT 18ª FC-3, da Gerência de Atendimento, Triagem e Distribuição para a Seção de Atendimento, Triagem e Distribuição. VII – 1 (uma) função comissionada de Assistente Administrativo, código TRT 18ª FC-3, da Secretaria de Licitações e Contratos para a Divisão de Execução de Procedimentos Licitatórios; Art. 9º Fica alterada a vinculação das seguintes unidades: I – Assessoria de Pesquisa e Inovação, vinculada à Secretaria-Geral de Governança e Gestão Estratégica, para Coordenadoria de Estatística; II – Coordenadoria de Comunicação Social, vinculada à Presidência, para Secretaria-Geral da Presidência; III – Coordenadoria de Segurança da Informação, vinculada à Presidência,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 para Secretaria-Geral da Presidência. Art. 10º A reorganização dos cargos em comissão e funções comissionadas de que trata esta Portaria gerará aumento de despesa, conforme demonstrativo abaixo, restando, ainda, saldo residual de cargos em comissão no valor de R$ 57.702,00 (Cinquenta e sete mil e setecentos e dois reais reais) e saldo residual de funções comissionadas no valor de R$1.278,65 (um mil, duzentos e setenta e oito reais e sessenta e cinco centavos). DEMONSTRATIVO DE DESPESAS DE TRANSFORMAÇÃO DE CARGOS EM COMISSÃO EXTINÇÃO CRIAÇÃO Nível Nº de Funções Valor Total Funções/Nível Nº de Funções Valor Total (R$) (R$) (R$) (R$) CJ1 6 R$ 5.990,88 R$ 35.945,28 CJ1 9 R$ 5.990,88 R$ 53.917,92 CJ2 1 R$ 7.398,87 R$ 7.398,87 CJ2 2 R$ 7.398,87 R$ 14.797,74 CJ3 2 R$ 8.411,01 R$ 16.822,02 CJ3 2 R$ 8.411,01 R$ 16.822,02 Total 9 R$ 60.166,17 Total 13 R$ 85.537,68 Saldo residual constante da PORTARIA TRT 18ª GP/SGPE Nº 2718/2022 R$ 83.073,51 Novo saldo residual R$ 57.702,00 DEMONSTRATIVO DE DESPESAS DE TRANSFORMAÇÃO DE FUNÇÕES COMISSIONADAS EXTINÇÃO CRIAÇÃO Nível Nº de Funções Valor Total Funções/Nível Nº de Funções Valor Total (R$) (R$) (R$) (R$) FC2 2 R$ 1.185,05 R$ 2.370,10 FC2 5 R$ 1.185,05 R$ 5.925,25 FC3 43 R$ 1.379,07 R$ 59.300,01 FC3 39 R$ 1.379,07 R$ 53.783,73 FC4 36 R$ 1.939,89 R$ 69.836,04 FC4 28 R$ 1.939,89 R$ 54.316,92 FC5 44 R$ 2.232,38 R$ 98.224,72 FC5 49 R$ 2.232,38 R$ 109.386,62 FC6 2 R$ 3.072,36 R$ 6.144,72 FC6 4 R$ 3.072,36 R$ 12.289,44 Total 127 R$ 235.875,59 Total 125 R$ 235.701,96 Saldo <text:soft-page-break/>residual constante da PORTARIA TRT 18ª GP/SGPE Nº 2718/2022 R$ 1.105,02 Novo saldo residual R$ 1.278,65 Art. 11º Esta portaria entra em vigor a partir da sua publicação. Publique-se no Diário Eletrônico da Justiça do Trabalho. DANIEL VIANA JÚNIOR Desembargador-Presidente TRT da 18ª Região Goiânia, 2 de dezembro de 2022. [assinado eletronicamente] DANIEL VIANA JÚNIOR DESEMB. PRES. DE TRIBUNAL Documento juntado por FERNANDA MENDONÇA E SILVA e protocolado em 02/12/2022 08:50:00h. Protocolo nº 10087/2022. Fonte: Diário Eletrônico da Justiça do Trabalho: Caderno Administrativo [do] Tribunal Regional do Trabalho da 18ª Região, Brasília, DF, n. 3611/2022, 02 dez.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2-06T10:58:12.128000000</dc:date>
    <meta:editing-duration>PT42M15S</meta:editing-duration>
    <meta:editing-cycles>24</meta:editing-cycles>
    <meta:generator>LibreOffice/6.1.0.3$Windows_X86_64 LibreOffice_project/efb621ed25068d70781dc026f7e9c5187a4decd1</meta:generator>
    <meta:document-statistic meta:table-count="0" meta:image-count="0" meta:object-count="0" meta:page-count="11" meta:paragraph-count="1" meta:word-count="7372" meta:character-count="48186" meta:non-whitespace-character-count="40519"/>
  </office:meta>
</office:document-meta>
</file>