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GOVE Nº 3277/2022 Altera a Portaria TRT 18ª GP/DG nº 2650/2017, que dispõe sobre a Política de Impressão de documentos no âmbito do Tribunal Regional do Trabalho da 18ª Região. O DESEMBARGADOR-PRESIDENTE DO TRIBUNAL REGIONAL DA 18ª REGIÃO, no uso de suas atribuições legais e regulamentares, e tendo em vista o que consta dos PA´s nº 6868/2017 e 20415/2017, CONSIDERANDO o art. 117, inciso XVI, da Lei nº 8.112, de 11 de dezembro de 1990, que veda ao servidor público federal a utilização de pessoal ou de recursos materiais da repartição em serviços ou atividades particulares; CONSIDERANDO as boas práticas, orientações e vedações para contratação de serviços terceirizados de impressão (outsourcing) do Ministério do Planejamento, Desenvolvimento e Gestão, referidas na Portaria MP/STI nº 20, de 14 de junho de 2016; CONSIDERANDO os princípios da eficiência e da economicidade na Administração Pública; CONSIDERANDO a necessidade de institucionalizar uma política de impressão que instrua os usuários quanto à correta utilização dos equipamentos de impressão e digitalização, sejam eles próprios ou contratados via terceirização de serviços; CONSIDERANDO o Plano Estratégico Institucional e o Plano de Logística Sustentável, que contém práticas de sustentabilidade, racionalização e consumo consciente de materiais e serviços; CONSIDERANDO a necessidade de reduzir o impacto negativo das atividades no meio ambiente, bem como promover o uso sustentável e eficiente dos recursos de impressão de documentos no Tribunal; CONSIDERANDO as deliberações da Comissão Gestora do Plano de Logística Sustentável, reunida em 27 de junho de 2022, RESOLVE: Art. 1º O artigo 4º da Portaria TRT 18ª GP/DG nº 2650, de 25 de setembro de 2017, passa a vigorar com a seguinte redação: “Art. 4º A distribuição das impressoras deverá obedecer às seguintes quantidades: I – uma impressora ou equipamento multifuncional para cada Gabinete de Desembargador(a); II – uma impressora ou equipamento multifuncional para cada Vara do Trabalho; III - uma impressora ou equipamento multifuncional para a secretaria do Pleno, uma para a secretaria de cada Turma e uma para o Juízo Auxiliar de Execução; IV – Nas unidades administrativas, o quantitativo será limitado a duas impressoras por andar. §1º Nos andares em que houver unidades administrativas e gabinetes, desconsidera-se a impressora do gabinete na contagem de duas por andar. §2º É facultado às unidades próximas o compartilhamento de equipamento de impressão. §3º Os casos excepcionais serão analisados e decididos pela DiretoriaGeral, mediante pedido devidamente justificado.” Art. 2º Esta Portaria entra em vigor na data da sua publicação. Publique-se no Diário Eletrônico da Justiça do Trabalho. (Assinado Eletronicamente ) DANIEL VIANA JÚNIOR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2-12-15T09:00:39.344000000</dc:date>
    <meta:editing-cycles>4</meta:editing-cycles>
    <meta:editing-duration>PT2M15S</meta:editing-duration>
    <meta:document-statistic meta:table-count="0" meta:image-count="0" meta:object-count="0" meta:page-count="1" meta:paragraph-count="1" meta:word-count="423" meta:character-count="2842" meta:non-whitespace-character-count="2416"/>
    <meta:template xlink:type="simple" xlink:actuate="onRequest" xlink:title="" xlink:href="../Port_2022_3313.odt/Normal"/>
  </office:meta>
</office:document-meta>
</file>