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T1" style:family="text">
      <style:text-properties officeooo:rsid="0008e4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11<text:span text:style-name="T1">8</text:span>/2022. Recurso Administrativo em face da decisão prolatada pela Corregedoria deste Egrégio Regional, que indeferiu o pleito de isenção de imposto de renda sobre os proventos de pensão. CERTIFICO que o Pleno do egrégio Tribunal Regional do Trabalho da 18ª Região, em sessão administrativa ordinária virtual realizada de 5 a 8 de dezembro de 2022, sob a presidência do Excelentíssimo Desembargador Daniel Viana Júnior (Presidente do Tribunal), com a participação dos Excelentíssimos Desembargadores Geraldo Rodrigues do Nascimento (Vice-Presidente e Corregedor), Platon Teixeira de Azevedo Filho (vinculado como relator quando no exercício da Vice-Presidência), Kathia Maria Bomtempo de Albuquerque, Elvecio Moura dos Santos, Gentil Pio de Oliveira, Mário Sérgio Bottazzo, Eugênio José Cesário Rosa, Iara Teixeira Rios, Silene Aparecida Coelho e do Excelentíssimo Procurador do Trabalho Alpiniano do Prado Lopes (Chefe da Procuradoria Regional do Trabalho da 18ª Região), consignada a ausência, em virtude de férias, dos Excelentíssimos Desembargadores Paulo Pimenta, Welington Luis Peixoto e Rosa Nair da Silva Nogueira Reis, e tendo em vista o que consta do Processo Administrativo SisDoc nº 4057/2022 - MA-106/2022 (Pje - RecAdm 0011302-34.2022.5.18.0000), RESOLVEU, por unanimidade, em conhecer do recurso administrativo interposto por SUELI DUARTE GUIMARÃES SILVA, pensionista do Sr. Manoel Guimarães da Silva, e NEGAR-LHE PROVIMENTO, nos termos do voto do relator. Publique-se no Diário Eletrônico da Justiça do Trabalho - DEJT. Goiânia, 8 de dezembro de 2022. (assinado eletronicamente) GUSTAVO DA COSTA SEIXAS Secretário-Geral da Presidência Tribunal Regional do Trabalho da 18ª Regiã<text:span text:style-name="T1">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1-18T17:19:00Z</meta:creation-date>
    <dc:date>2022-12-14T08:56:49.722000000</dc:date>
    <meta:editing-cycles>4</meta:editing-cycles>
    <meta:editing-duration>PT1M1S</meta:editing-duration>
    <meta:document-statistic meta:table-count="0" meta:image-count="0" meta:object-count="0" meta:page-count="1" meta:paragraph-count="1" meta:word-count="244" meta:character-count="1723" meta:non-whitespace-character-count="1480"/>
    <meta:template xlink:type="simple" xlink:actuate="onRequest" xlink:title="" xlink:href="../RA_2022_0115.odt/Normal"/>
  </office:meta>
</office:document-meta>
</file>