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T1" style:family="text">
      <style:text-properties officeooo:rsid="000b0b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1<text:span text:style-name="T1">22</text:span>/2022. Concede 63 (sessenta e três) dias de férias ao Excelentíssimo Desembargador Elvecio Moura dos Santos, sendo 30 (trinta) dias para fruição de 6 de março a 4 de abril de 2023 e 33 (trinta e três) dias para gozo no período de 17 de julho a 18 de agosto de 2023, com suspensão da distribuição de processos para o primeiro período e convocação de juiz de 1º grau para o segundo período. CERTIFICO que o Pleno do egrégio Tribunal Regional do Trabalho da 18ª Região, em sessão administrativa ordinária virtual realizada de 5 a 8 de dezembro de 2022, sob a presidência do Excelentíssimo Desembargador Daniel Viana Júnior (Presidente do Tribunal), com a participação dos Excelentíssimos Desembargadores Geraldo Rodrigues do Nascimento (Vice-Presidente e Corregedor), Platon Teixeira de Azevedo Filho (vinculado como relator quando no exercício da Vice-Presidência), Kathia Maria Bomtempo de Albuquerque, Gentil Pio de Oliveira, Mário Sérgio Bottazzo, Eugênio José Cesário Rosa, Iara Teixeira Rios, Silene Aparecida Coelho e do Excelentíssimo Procurador do Trabalho Alpiniano do Prado Lopes (Chefe da Procuradoria Regional do Trabalho da 18ª Região), consignada a ausência, em virtude de férias, dos Excelentíssimos Desembargadores Paulo Pimenta, Welington Luis Peixoto e Rosa Nair da Silva Nogueira Reis, nos termos do art. 13, VI, da Resolução Administrativa TRT 18ª nº 91/2019 (Regimento Interno) e tendo em vista o que consta do Processo Administrativo SisDoc nº 12310/2022 - MA 107/2022 (PJe - PA 0011253- 90.2022.5.18.0000), RESOLVEU, por unanimidade, CONCEDER 63 (sessenta e três) dias de férias ao Excelentíssimo Desembargador Elvecio Moura dos Santos, sendo: 1º Período de 30 (trinta) dias para fruição de 6 de março a 4 de abril de 2023, com suspensão de distribuição de processos para o Gabinete; e 2º período de 33 (trinta e três dias) sendo 3 dias referentes a férias residuais, e 30 (trinta) dias de férias regulamentares para gozo no interregno de 17 de julho a 18 de agosto de 2023, com convocação de juiz de 1º grau para o Gabinete, no respectivo período, tudo nos termos do voto do relator. Impedido o Excelentíssimo Desembargador Elvecio Moura dos Santos, consoante o art. 18, I, da Lei nº 9784/1999. Publique-se no Diário Eletrônico da Justiça do Trabalho - DEJT Goiânia, 8 de dezembro de 2022.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1-18T17:19:00Z</meta:creation-date>
    <dc:date>2022-12-14T09:11:27.222000000</dc:date>
    <meta:editing-cycles>6</meta:editing-cycles>
    <meta:editing-duration>PT11M33S</meta:editing-duration>
    <meta:document-statistic meta:table-count="0" meta:image-count="0" meta:object-count="0" meta:page-count="1" meta:paragraph-count="1" meta:word-count="392" meta:character-count="2470" meta:non-whitespace-character-count="2078"/>
    <meta:template xlink:type="simple" xlink:actuate="onRequest" xlink:title="" xlink:href="../RA_2022_0115.odt/Normal"/>
  </office:meta>
</office:document-meta>
</file>