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139d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21/2022 Suspende 1 (um) dia de férias da Excelentíssima Desembargadora Rosa Nair da Silva Nogueira Reis, no dia 18.11.2022, em razão de sua participação no 6º Encontro Institucional de Magistrados do TRT da 18ª Região. CERTIFICO que o Pleno do egrégio Tribunal Regional do Trabalho da 18ª Região, em sessão administrativa ordinária virtual realizada de 5 a 8 de dezembro de 2022, sob a presidência do Excelentíssimo Desembargador Daniel Viana Júnior (Presidente do Tribunal), com a participação dos Excelentíssimos Desembargadores Geraldo Rodrigues do Nascimento (Vice-Presidente e Corregedor), Platon Teixeira de Azevedo Filho (vinculado como relator quando no exercício da Vice-Presidência), Kathia Maria Bomtempo de Albuquerque, Elvecio Moura dos Santos, Gentil Pio de Oliveira, Mário Sérgio Bottazzo, Eugênio José Cesário Rosa, Iara Teixeira Rios, Silene Aparecida Coelho e do Excelentíssimo Procurador do Trabalho Alpiniano do Prado Lopes (Chefe da Procuradoria Regional do Trabalho da 18ª Região), consignada a ausência, em virtude de férias, dos Excelentíssimos Desembargadores Paulo Pimenta, Welington Luis Peixoto e Rosa Nair da Silva Nogueira Reis, nos termos do art. 13, VI, da Resolução Administrativa TRT 18ª nº 91/2019 (Regimento Interno) e tendo em vista o que consta do Processo Administrativo SisDoc nº 12705/2022 - MA 110/2022 (PJe - PA 0011265-07.2022.5.18.0000), RESOLVEU, por unanimidade, DEFERIR o requerimento de interrupção de férias da Desembargadora Rosa Nair da Silva Nogueira Reis no dia 18.11.2022, em razão da participação no 6º Encontro Institucional de Magistrados do TRT da 18ª Região, sobejando-lhe 1 (um) dia residual de férias para posterior fruição, tudo nos termos do voto do relator. Publique-se no Diário Eletrônico da Justiça do Trabalho - DEJT. Goiânia, 8 de dezembro de 2022.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18T17:19:00Z</meta:creation-date>
    <dc:date>2023-01-09T10:35:24.093000000</dc:date>
    <meta:editing-cycles>9</meta:editing-cycles>
    <meta:editing-duration>PT19M48S</meta:editing-duration>
    <meta:document-statistic meta:table-count="0" meta:image-count="0" meta:object-count="0" meta:page-count="1" meta:paragraph-count="1" meta:word-count="290" meta:character-count="1975" meta:non-whitespace-character-count="1685"/>
    <meta:template xlink:type="simple" xlink:actuate="onRequest" xlink:title="" xlink:href="../RA_2022_0115.odt/Normal"/>
  </office:meta>
</office:document-meta>
</file>