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13ef7"/>
    </style:style>
    <style:style style:name="T2" style:family="text">
      <style:text-properties officeooo:rsid="00139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<text:span text:style-name="T2">20</text:span>/2022. Referendo da Portaria TRT 18ª GP/SGGOVE nº 1032/2021, que instituiu o Laboratório de Inovação e Objetivos de Desenvolvimento Sustentável no âmbito do Tribunal Regional do Trabalho da 18ª Região – LIODS-TRT18, e da Portaria TRT 18ª GP/SGGOVE nº 1982/2022, que alterou a primeira. CERTIFICO que o Pleno do egrégio Tribunal Regional do Trabalho da 18ª Região, em sessão administrativa ordinária virtual realizada de 5 a 8 de dezembro de 2022, sob a presidência do Excelentíssimo Desembargador Daniel Viana Júnior (Presidente do Tribunal), com a participação dos Excelentíssimos Desembargadores Geraldo Rodrigues do Nascimento (Vice-Presidente e Corregedor), Platon Teixeira de Azevedo Filho (vinculado como relator quando no exercício da Vice-Presidência), Kathia Maria Bomtempo de Albuquerque, Elvecio Moura dos Santos, Gentil Pio de Oliveira, Mário Sérgio Bottazzo, Eugênio José Cesário Rosa, Iara Teixeira Rios, Silene Aparecida Coelho e do Excelentíssimo Procurador do Trabalho Alpiniano do Prado Lopes (Chefe da Procuradoria Regional do Trabalho da 18ª Região), consignada a ausência, em virtude de férias, dos Excelentíssimos Desembargadores Paulo Pimenta, Welington Luis Peixoto e Rosa Nair da Silva Nogueira Reis, tendo em vista o que consta do Processo Administrativo SisDoc nº 7029/2021 - MA nº 105/2022 (Pje - PA 0011264-22.2022.5.18.0000), RESOLVEU, por unanimidade, admitir a matéria administrativa e, no mérito, REFERENDAR a Portaria TRT 18ª GP/SGGOVE nº 1032/2021, que instituiu o Laboratório de Inovação e Objetivos de Desenvolvimento Sustentável no âmbito do Tribunal Regional do Trabalho da 18ª Região – LIODS-TRT18, e a Portaria TRT 18ª GP/SGGOVE Nº 1982/2022, que promoveu alterações na primeira. Publique-se no Diário Eletrônico da Justiça do Trabalho - DEJT. Goiânia, 8 de dezembr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18T17:19:00Z</meta:creation-date>
    <dc:date>2022-12-16T11:00:02.918000000</dc:date>
    <meta:editing-cycles>8</meta:editing-cycles>
    <meta:editing-duration>PT19M19S</meta:editing-duration>
    <meta:document-statistic meta:table-count="0" meta:image-count="0" meta:object-count="0" meta:page-count="1" meta:paragraph-count="1" meta:word-count="283" meta:character-count="1975" meta:non-whitespace-character-count="1691"/>
    <meta:template xlink:type="simple" xlink:actuate="onRequest" xlink:title="" xlink:href="../RA_2022_0115.odt/Normal"/>
  </office:meta>
</office:document-meta>
</file>