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0e0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EMENDA REGIMENTAL Nº <text:span text:style-name="T1">5</text:span>/2021 (*) PODER JUDICIÁRIO DA UNIÃO TRIBUNAL REGIONAL DO TRABALHO DA 18ª REGIÃO TRIBUNAL PLENO (REPUBLICAÇÃO) Aprova emenda ao Regimento Interno do Tribunal Regional do Trabalho da 18ª Região, materializado pela Resolução Administrativa TRT 18ª nº 91/2019, para revogar o § 1º do artigo 227. CERTIFICO que o Pleno do egrégio Tribunal Regional do Trabalho da 18ª Região, em sessão administrativa ordinária virtual realizada de 25 a 29 de janeiro de 2021,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243/2021 - MA-02/2020 (PJe - PA 10011- 33.2021.5.18.0000), RESOLVEU, por unanimidade, aprovar a presente Emenda Regimental que altera o Regimento Interno do Tribunal Regional do Trabalho da 18ª Região, aprovado pela Resolução Administrativa TRT 18ª nº 91/2019, de 19 de agosto de 2019, nos termos a seguir: Documento juntado por DANIEL SIQUEIRA SOARES e protocolado em 03/02/2021 14:24:37h. Protocolo nº 243/2021. EMENDA REGIMENTAL Nº 5/2021 Fonte: Diário Eletrônico da Justiça do Trabalho: Caderno Administrativo [do] Tribunal Regional do Trabalho da 18ª Região, Brasília, DF, n. 3156/2021, 03 fev. 2021. Art. 1º Fica revogado o parágrafo 1º do artigo 227 do Regimento Interno, aprovado pela Resolução Administrativa TRT 18ª nº 91/2019, de 19 de agosto de 2019. Art. 2º Esta Emenda Regimental entrará em vigor na data de sua publicação. Publique-se no Diário Eletrônico da Justiça do Trabalho. Goiânia, 29 de janeiro de 2021. (assinado eletronicamente) Thiago Domiciano de Almeida Secretário-Geral da Presidência Tribunal Regional do Trabalho da 18ª Região (*) Republicada tendo em vista que a numeração automática do ato não observou a regra do § 3º do art. 254 do Regimento Interno desta Casa, conforme determinado pelo r. despacho de fl. 17 proferido no PA SISDOC nº 243/2021. Goiânia, 3 de fevereiro de 2021. [assinado eletronicamente] THIAGO DOMICIANO DE ALMEIDA SECRETARIO-GERAL DA PRESIDENCIA CJ-4 Documento juntado por DANIEL SIQUEIRA SOARES e protocolado em 03/02/2021 14:24:37h. Protocolo nº 243/2021. Fonte: Diário Eletrônico da Justiça do Trabalho: Caderno Administrativo [do] Tribunal Regional do Trabalho da 18ª Região, Brasília, DF, n. 3156/2021, 03 fev.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34:04.713000000</dc:date>
    <meta:editing-cycles>5</meta:editing-cycles>
    <meta:editing-duration>PT4M51S</meta:editing-duration>
    <meta:document-statistic meta:table-count="0" meta:image-count="0" meta:object-count="0" meta:page-count="1" meta:paragraph-count="1" meta:word-count="423" meta:character-count="2840" meta:non-whitespace-character-count="2417"/>
    <meta:template xlink:type="simple" xlink:actuate="onRequest" xlink:title="" xlink:href="Normal"/>
  </office:meta>
</office:document-meta>
</file>