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 Portaria TRT18 18ª SGP/SGJ Nº 2783/2022, com as alterações introduzidas pela Portaria TRT 18ª SGP/SGJ nº 3207/2022. Fixa a escala de plantão judiciário durante o Recesso Forense, no período de 20 de dezembro de 2022 a 6 de janeiro de 2023. O DESEMBARGADOR-PRESIDENTE DO TRIBUNAL REGIONAL DO TRABALHO DA 18ª REGIÃO, no uso de suas atribuições legais e regimentais, CONSIDERANDO os termos das Portarias TRT 18ª GP/SGJ nºs 3102/2017 e 613/2018, referendadas pela Resolução Administrativa nº 22, de 27 de março de 2018, Portaria TRT 18ª GP/SGJ nº 2007/2018 e TRT 18ª GP/SGJ nº 3163/2018, que regulamentam o Plantão Judiciário no âmbito do Tribunal Regional do Trabalho da 18ª Região; CONSIDERANDO o disposto no artigo 17 da Portaria 3102/2017 que dispõe que a escala do Plantão Judiciário será submetida ao Presidente; CONSIDERANDO o que consta do Processo Administrativo nº 22.193/2014; RESOLVE Art 1º Fixar a escala do Plantão Judiciário no recesso forense, para toda a 18ª Região da Justiça do Trabalho, no Primeiro e Segundo Graus de jurisdição, e designar a composição das respectivas equipes de plantão os magistrados e servidores indicados no Anexo deste Ato, que atuarão nas datas a seguir especificadas: I - a partir das 08h de 20 de dezembro de 2022 até 08h de 26 de dezembro de 2021; Diário Eletrônico da Justiça do Trabalho: Caderno Administrativo [do] Tribunal Regional do Trabalho da 18ª Região, Brasília, DF, n. 3591/2022, 03 nov. 2022. II - a partir das 08h de 26 de dezembro de 2022 até 08h de 1o de janeiro de 2023; III - a partir das 08h de 1º de janeiro de 2023 até 08h de 7 de janeiro de 2023. Art. 2º O Plantão Judiciário deve ser acionado pelos telefones (62) 3222-5100 (1º Grau), (62) 3222-5200 (2º Grau) e (62) 99929-3661 (1º e 2º Graus). Parágrafo único. A Secretaria-Geral Judiciária ficará responsável pela programação dos aparelhos telefônicos. Art. 3º Esta Portaria entra em vigor na data de sua publicação. Publique-se no Diário Eletrônico da Justiça do Trabalho. Assinado Eletronicamente DANIEL VIANA JÚNIOR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2-12-15T16:58:00Z</meta:creation-date>
    <dc:date>2022-12-15T16:58:00Z</dc: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077" meta:row-count="14" meta:non-whitespace-character-count="1756"/>
  </office:meta>
</office:document-meta>
</file>