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SGJ Nº 46/2023 Designa magistrados para os cargos de Diretor e Diretor Adjunto do Foro de Anápolis. O DESEMBARGADOR DO TRABALHO NO EXERCÍCIO DA PRESIDÊNCIA DO TRIBUNAL REGIONAL DO TRABALHO DA 18ª REGIÃO, no uso de suas atribuições legais e regimentais, CONSIDERANDO o que consta dos autos do processo administrativo nº 28.270/2015; CONSIDERANDO o disposto no artigo 90 do Regimento Interno e no artigo 74 do Regulamento Geral, ambos do Tribunal Regional do Trabalho da 18ª Região, RESOLVE: Art. 1º Designar o Juiz Luiz Eduardo da Silva Paraguassu, Titular da 3ª Vara do Trabalho de Anápolis, para exercer as atribuições de Diretor do Foro Trabalhista de Anápolis. Art. 2º Designar o Juiz Renato Hiendlmayer, Titular da 4ª Vara do Trabalho de Anápolis, para exercer as atribuições de Diretor-Adjunto do Foro Trabalhista de Anápolis. Art. 3º Esta Portaria entra em vigor a partir da data de sua publicação. Assinado Eletronicamente DANIEL VIANA JÚNIOR Desembargador-Presidente TRT da 18ª Região Goiânia, 13 de janeiro de 2023. [assinado eletronicamente] DANIEL VIANA JÚNIOR DESEMB. PRES. DE TRIBU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1-18T08:52:28.673000000</dc:date>
    <meta:editing-cycles>9</meta:editing-cycles>
    <meta:editing-duration>PT10M47S</meta:editing-duration>
    <meta:document-statistic meta:table-count="0" meta:image-count="0" meta:object-count="0" meta:page-count="1" meta:paragraph-count="1" meta:word-count="175" meta:character-count="1118" meta:non-whitespace-character-count="944"/>
    <meta:template xlink:type="simple" xlink:actuate="onRequest" xlink:title="" xlink:href="../../../2022/2022_Portaria/Port_2022_3313.odt/Normal"/>
  </office:meta>
</office:document-meta>
</file>