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 Nº 29/2023 O DIRETOR-GERAL DO TRIBUNAL REGIONAL DO TRABALHO DA 18ª REGIÃO, no uso de suas atribuições legais e regulamentares, e tendo em vista o disposto no artigo 5º da Resolução nº 83, de 10 de junho de 2009, do Conselho Nacional de Justiça e Resolução n° 68/2010 do Conselho Superior da Justiça do Trabalho, e considerando os termos da Portaria TRT 18ª GP/DG nº 108/2009, R E S O L V E: Art. 1º Publicar a relação de veículos da frota oficial deste Tribunal, na forma do anexo desta Portaria. Art. 2º Deverá, também, esta Diretoria-Geral divulgar no espaço permanente e facilmente acessível do sítio desta Corte na Internet (Menus Transparência/Prestação de Contas/Frota Oficial), a relação dos veículos oficiais constantes do anexo desta Portaria. Publique-se no Diário Eletrônico da Justiça do Trabalho. (assinado eletronicamente) ÁLVARO CELSO BONFIM RESENDE Diretor-Geral</text:p>
      <text:p text:style-name="Normal">Veículos de Representação Veículo Marca Modelo Chassi Renavan Ano/Fabricação Ano/Modelo Características/Opcionais Categoria Local de Utilização Propriedade Patrimônio Conservação RBR 8E36 Honda Accord Touring 1HGCV2650LA530034 1243693336 2020 2020 256CV/AC/VE/TE/DE/GAS Representação Estado de Goiás Próprio 66979 Óimo Quantidade de Veículos de Representação 1 (um) Veículos Institucionais Veículo Marca Modelo Chassi Renavan Ano/Fabricação Ano/Modelo Características/Opcionais Categoria Local de Utilização Propriedade Patrimônio Conservação PRK 6375 Honda Civic EX CVT 93HFC2640JZ214399 1158316876 2018 2018 155CV/AC/VE/TE/DE/BICOMB Insitucional Estado de Goiás Próprio 63438 Muito bom PRK 5735 Honda Civic EX CVT 93HFC2640JZ214369 1158285296 2018 2018 155CV/AC/VE/TE/DE/BICOMB Insitucional Estado de Goiás Próprio 63439 Muito bom PRK 7315 Honda Civic EX CVT 93HFC2640JZ214364 1158344799 2018 2018 155CV/AC/VE/TE/DE/BICOMB Insitucional Estado de Goiás Próprio 63440 Muito bom PRK 7285 Honda Civic EX CVT 93HFC2640JZ214405 1158344420 2018 2018 155CV/AC/VE/TE/DE/BICOMB Insitucional Estado de Goiás Próprio 63441 Muito bom PRK 5615 Honda Civic EX CVT 93HFC2640JZ214370 1158282092 2018 2018 155CV/AC/VE/TE/DE/BICOMB Insitucional Estado de Goiás Próprio 63442 Muito bom RBS 1H15 Toyota Corolla GLI 2.0 9BRB33BE2M2038116 1240508996 2020 2021 177CV/AC/VE/TE/DE/BICOMB Insitucional Estado de Goiás Próprio 66855 Muito bom PRF 2468 Toyota Corolla XEI 2.0 9BRBD3HE5J0379845 1139608301 2017 2018 154CV/AC/VE/TE/DE/BICOMB Insitucional Estado de Goiás Próprio 61228 Muito bom PRF 2508 Toyota Corolla XEI 2.0 9BRBD3HE4J0379870 1139608662 2017 2018 154CV/AC/VE/TE/DE/BICOMB Insitucional Estado de Goiás Próprio 61229 Muito bom PRF 2598 Toyota Corolla XEI 2.0 9BRBD3HE9J0379878 1139609294 2017 2018 154CV/AC/VE/TE/DE/BICOMB Insitucional Estado de Goiás Próprio 61230 Muito bom PRF 2578 Toyota Corolla XEI 2.0 9BRBD3HE1J0379891 1139609596 2017 2018 154CV/AC/VE/TE/DE/BICOMB Insitucional Estado de Goiás Próprio 61231 Muito bom PRF 2538 Toyota Corolla XEI 2.0 9BRBD3HE4J0379898 1139609022 2017 2018 154CV/AC/VE/TE/DE/BICOMB Insitucional Estado de Goiás Próprio 61232 Muito bom Quantidade de Veículos Institucionais 11 (onze) Veículos de Serviço Veículo Marca Modelo Chassi Renavan Ano/Fabricação Ano/Modelo Características/Opcionais Categoria Local de Utilização Propriedade Patrimônio Conservação PQY 2632 Ford Fusion SEL GTDI 3FA6P0H90HR254057 1109654836 2016 2017 248CV/AC/VE/TE/DE/GAS Serviço Estado de Goiás Próprio 59419 Muito bom QTP 5379 Chevrolet Trail Blazer LTZ 9BG156MK0KC441932 01215267565 2019 2019 200CV/AC/VE/TE/DE/DIESEL Serviço Estado de Goiás Próprio 64972 Óimo OMJ 7136 Chevrolet Trail Blazer LTZ 9BG156MKOEC448383 1155179916 2014 2014 200CV/AC/VE/TE/HID/DIESEL Serviço Estado de Goiás Próprio 53987 Bom OMS 6094 Chevrolet Capiiva 3.0 Sport V6 AWD 3GNFL7ES9DS630295 00552352233 2013 2013 268CV/AC/VE/TE/HID/GAS Serviço Estado de Goiás Próprio 52261 Bom PQI 0218 Ford Fusion FWD GTDI 3FA6P0K94GR204463 1074185177 2015 2016 234CV/AC/VE/TE/DE/GAS Serviço Estado de Goiás Próprio 58846 Bom ONT 5493 Ford Fusion FWD GTDI 3FA6P0K90ER286947 1004949178 2014 2014 240CV/AC/VE/TE/DE/GAS Serviço Estado de Goiás Próprio 53641 Bom OMV 0807 Ford Focus 2.0 8AFTZZFFCDJ075005 501855823 2012 2013 148CV/AC/VE/TE/DE/BICOMB Serviço Estado de Goiás Próprio 45530 Bom ONK 4979 Ford Cargo 816 S 9BFVEADS9FBS80092 <text:soft-page-break/>1040954216 2014 2015 162CV/AC/VE/TE/HID/DIESEL Serviço Estado de Goiás Próprio 56456 Bom PQS 3631 Nissan Fronier S 4X4 CD 94DVUD40GJ990681 1080004545 2015 2015 190CV/AC/VE/TE/HID/DIESEL Serviço Estado de Goiás Próprio 59068 Bom PRE 7193 VolksWagem Amarok CD 4X4 SE WV1DB42H7HA020778 1119194013 2017 2017 180CV/AC/VE/TE/HID/DIESEL Serviço Estado de Goiás Próprio 59593 Bom PRN 9633 Ford Ka SEL 1.5 Sedan 9BFZH54J7J8473287 1122329293 2017 2018 110CV/AC/VE/TE/DE/BICOMB Serviço Estado de Goiás Próprio 59811 Bom PRN 9563 Ford Ka SEL 1.5 Sedan 9BFZH54J6J8498553 1122327851 2017 2018 110CV/AC/VE/TE/DE/BICOMB Serviço Estado de Goiás Próprio 59812 Bom PRN 9703 Ford Ka SEL 1.5 Sedan 9BFZH54J1JJ8498573 1122331069 2017 2018 110CV/AC/VE/TE/DE/BICOMB Serviço Estado de Goiás Próprio 59813 Bom PRN 9643 Ford Ka SEL 1.5 Sedan 9BFZH54J8J8487313 1122329978 2017 2018 110CV/AC/VE/TE/DE/BICOMB Serviço Estado de Goiás Próprio 59814 Bom PRB 4304 FIAT Fiorino HD Work 9BD2651JHJ9084197 1123380160 2017 2018 88CV/AC/VE/TE/HID/BICOMB Serviço Estado de Goiás Próprio 59819 Bom PRM 8298 Honda XRE 300 9C2ND1120JR101890 1176475395 2018 2018 25,6CV/AC/VE/TE/BICOMB Serviço Estado de Goiás Próprio 64086 Óimo JJU 1878 FIAT Ducato Muli TDI Mjet Economy 93W245H34D210321 00493084711 2012 2013 127CV/AC/VE/TE/HID/DIESEL Serviço Estado de Goiás Próprio 64270 Bom OVS 8375 Renaut Logan Expression 1.6 93Y4SRD64FJ459994 01015290156 2014 2015 106CV/AC/VE/TE/HID/BICOMB Serviço Estado de Goiás Próprio 64921 Bom Escala para indicação do estado de conservação Estado de Conservação Descrição Excelente Veículo original com todos os componentes perfeitos e operando, com aparência de novo Ótimo Muito Bom Bom Ruim Péssimo Veículo sem condições de utilização e que demonstra grandes sinais de uso Legenda CV Cavalo Vapor (Potência) AC Ar-Condicionado VE Vidro Elétrico TE Trava Elétrica DE Direção Elétrica HID Direção Hidráulica GAS Combustível tipo gasolina DIESEL Combustível tipo diesel BICOMB Combustível tipo bicombustível Veículo original com todos os componentes perfeitos e operando, muito pouco usado, sem grandes sinais de uso Veículo original com todos os componentes perfeitos e operando, que já demonstra sinais de uso Veículo em condições de utilização, com maior desgaste de seus componentes, que já demonstra grandes sinais de uso Veículo em condições de utilização, com necessidade de manutenção e que demonstra 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1-18T08:49:30.652000000</dc:date>
    <meta:editing-cycles>8</meta:editing-cycles>
    <meta:editing-duration>PT9M30S</meta:editing-duration>
    <meta:document-statistic meta:table-count="0" meta:image-count="0" meta:object-count="0" meta:page-count="2" meta:paragraph-count="2" meta:word-count="906" meta:character-count="6692" meta:non-whitespace-character-count="5787"/>
    <meta:template xlink:type="simple" xlink:actuate="onRequest" xlink:title="" xlink:href="../../../2022/2022_Portaria/Port_2022_3313.odt/Normal"/>
  </office:meta>
</office:document-meta>
</file>