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DG/GP Nº 77/2023 Dispõe sobre os Relatórios de Gestão Integrados. O DESEMBARGADOR-PRESIDENTE DO TRIBUNAL REGIONAL DO TRABALHO DA 18ª REGIÃO, no uso de suas atribuições legais e regimentais, tendo em vista o que consta do PA Nº 20054/2019, CONSIDERANDO o disposto no art. 70, parágrafo único, da Constituição Federal, que estabelece a obrigatoriedade de prestar contas a qualquer pessoa física ou jurídica, pública ou privada, que utilize, arrecade, guarde, gerencie ou administre dinheiros, bens e valores públicos ou pelos quais a União responda, ou que, em nome desta, assuma obrigações de natureza pecuniária; CONSIDERANDO o disposto no art. 7º da Lei nº 8.443, de 16 de julho de 1992, no sentido de que as contas dos administradores e responsáveis por dinheiros, bens e valores públicos das unidades dos poderes da União, dentre outros, serão anualmente submetidas a julgamento do Tribunal de Contas da União (TCU), sob forma de tomada ou prestação de contas, organizadas de acordo com normas estabelecidas em instrução normativa; CONSIDERANDO a Instrução Normativa TCU nº 84, de 22 de abril de 2020, que estabelece normas para a tomada e prestação de contas dos administradores e responsáveis da administração pública federal, para fins de julgamento pelo Tribunal de Contas da União, nos termos do art. 7º da Lei 8.443, de 1992, e revoga as Instruções Normativas TCU 63 e 72, de 1º de setembro de 2010 e de 15 de maio de 2013, respectivamente, bem como eventual alteração ou substituição da precitada Instrução Normativa TCU nº 84/2020; CONSIDERANDO a Decisão Normativa TCU nº 198, de 23 de março de 2022, que estabelece normas complementares para a prestação de contas dos administradores e responsáveis da administração pública federal, nos termos do inciso I do art. 2º, § 1º do art. 5º, inciso III e § 3º do art. 8º, § 3º do art. 9º, e art. 14 da Instrução Normativa – TCU nº 84, de 22 de abril de 2020 R E S O L V E: Art. 1º Os relatórios de gestão integrados, previstos na Instrução Normativa TCU nº 84, de 22 de abril de 2020, deverão observar as informações elencadas em referido ato e na Decisão Normativa TCU Nº 198, de 23 de março de 2022, bem como possíveis alterações ou substituições dos precitados atos normativos do Tribunal de Contas da União. § 1º As informações para composição dos relatórios de gestão, apuradas a cada exercício financeiro, deverão ser prestadas pelas áreas responsáveis em ambiente compartilhado do Tribunal no google drive. § 2º As informações incompletas ou incorretas serão devolvidas à unidade responsável e somente serão consideradas entregues após sua total correção. § 3º No decorrer de cada exercício financeiro, as unidades do Tribunal Regional do Trabalho da 18ª Região, responsáveis pela prestação de contas, deverão divulgar as informações dispostas no inciso I do art. 8º da Instrução Normativa TCU nº 84/2020, observados os prazos e a periodicidade de atualização definidos no art. 6º da Decisão Normativa TCU nº 198/2022. Art. 2º O descumprimento de prazos que implicar atraso na remessa do Relatório de Gestão ao Tribunal de Contas da União poderá sujeitar o Ordenador de Despesa à multa prevista no inciso II do art. 58 da Lei nº 8.443, de 16 de julho de 1992. Parágrafo único. Caso seja apenado, o ordenador de despesas poderá valer-se de ação regressiva para imputação do dano a quem deu causa ao atraso, sem prejuízo da adoção de outras medidas administrativas para apuração da responsabilidade. Art. 3º Esta Portaria entra em vigor na data de sua publicação. Publique-se no Diário Eletrônico da Justiça do Trabalho. DANIEL VIANA JÚNIOR Desembargador 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1-18T13:24:38.264000000</dc:date>
    <meta:editing-cycles>10</meta:editing-cycles>
    <meta:editing-duration>PT12M28S</meta:editing-duration>
    <meta:document-statistic meta:table-count="0" meta:image-count="0" meta:object-count="0" meta:page-count="1" meta:paragraph-count="1" meta:word-count="606" meta:character-count="3661" meta:non-whitespace-character-count="3054"/>
    <meta:template xlink:type="simple" xlink:actuate="onRequest" xlink:title="" xlink:href="../../../2022/2022_Portaria/Port_2022_3313.odt/Normal"/>
  </office:meta>
</office:document-meta>
</file>