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DG/GP Nº 78/2023 Institui o Subcomitê de Prestação de Contas responsável pela apresentação dos Relatórios Integrados de Gestão. O DESEMBARGADOR-PRESIDENTE DO TRIBUNAL REGIONAL DO TRABALHO DA 18ª REGIÃO, no uso de suas atribuições legais e regimentais, tendo em vista o que consta do PA Nº 20054/2019, CONSIDERANDO o disposto no art. 70, parágrafo único, da Constituição Federal, que estabelece a obrigatoriedade de prestar contas a qualquer pessoa física ou jurídica, pública ou privada, que utilize, arrecade, guarde, gerencie ou administre dinheiros, bens e valores públicos ou pelos quais a União responda, ou que, em nome desta, assuma obrigações de natureza pecuniária; CONSIDERANDO o disposto no art. 7º da Lei nº 8.443, de 16 de julho de 1992, no sentido de que as contas dos administradores e responsáveis por dinheiros, bens e valores públicos das unidades dos poderes da União, dentre outros, serão anualmente submetidas a julgamento do Tribunal de Contas da União (TCU), sob forma de tomada ou prestação de contas, organizadas de acordo com normas estabelecidas em instrução normativa; CONSIDERANDO a Instrução Normativa TCU nº 84, de 22 de abril de 2020, que estabelece normas para a tomada e prestação de contas dos administradores e responsáveis da administração pública federal, para fins de julgamento pelo Tribunal de Contas da União, nos termos do art. 7º da Lei 8.443, de 1992, e revoga as Instruções Normativas TCU 63 e 72, de 1º de setembro de 2010 e de 15 de maio de 2013, respectivamente, bem como eventual alteração ou substituição da precitada Instrução Normativa TCU nº 84/2020; CONSIDERANDO a Resolução CSJT Nº 325, de 11 de fevereiro de 2022, que institui a Política de Governança dos Colegiados Temáticos da Justiça do Trabalho de primeiro e segundo graus e do Conselho Superior da Justiça do Trabalho; CONSIDERANDO a Resolução Administrativa TRT 18ª Região nº 96/2022, que disciplina a organização e o funcionamento dos colegiados temáticos no âmbito do Tribunal Regional do Trabalho da 18ª Região, R E S O L V E: CAPÍTULO I DO OBJETO Art. 1º Fica instituído o Subcomitê de Prestação de Contas no âmbito do Tribunal Regional do Trabalho da 18ª Região, em harmonia com o preconizado pela Instrução Normativa – TCU nº 84, de 22 de abril de 2022. CAPÍTULO II DA COMPOSIÇÃO Art. 2º O Subcomitê de Prestação de Contas será composto pelos seguintes membros: I – Secretário(a)-Geral de Governança e Gestão Estratégica, coordenador; II – Secretário(a)-Geral da Presidência, vice-coordenador(a); III – Diretor(a)-Geral Adjunto(a); IV – Assessor(a) da Vice-Presidência; V – Diretor(a) da Secretaria de Orçamento e Finanças; VI – Diretor(a) da Divisão de Estatística; VII – Diretor(a) da Coordenadoria de Comunicação Social. Parágrafo único. Os(as) suplentes serão designados(as) nos autos do processo que formaliza os trabalhos do Subcomitê e terão direito a voto quando do não comparecimento do(a) membro(a) titular. CAPÍTULO III DA AFINIDADE TEMÁTICA Art. 3º O Subcomitê se associará ao Comitê de Governança e Estratégia. Parágrafo único. A associação referida no caput deste artigo consiste na comunicação ao Comitê de Governança e Estratégia das deliberações tomadas e dos resultados alcançados pelo colegiado, nos termos do art. 33 da Resolução nº 325, de 11 de fevereiro de 2022, do Conselho Superior da Justiça do Trabalho. CAPÍTULO IV DAS ATRIBUIÇÕES Art. 4º São atribuições do Subcomitê a definição de modelos, a orientação às unidades e a consolidação de informações para elaboração e envio dos relatórios de gestão integrados ao Tribunal de Contas da União. Art. 5º Cabe ao Coordenador do Subcomitê: I – convocar ou fazer convocar reuniões ordinárias e extraordinárias; II – comparecer a todas as reuniões, pessoalmente ou representado pelo vice-coordenador; III – estabelecer e fazer cumprir cronograma de atividades; IV – zelar pela eficiência do colegiado; V – mediar conflitos no âmbito do colegiado; VI – imprimir celeridade aos processos de deliberação; VII – assinar as atas de reunião; VIII – justificar eventual descumprimento do calendário. Parágrafo único. Na ausência do(a) coordenador(a), todas as atribuições para ele(a) estabelecidas nesta Portaria serão exercidas pelo(a) vicecoordenador(a). CAPÍTULO V DO APOIO EXECUTIVO Art. 6º A Diretoria-Geral será a Unidade de Apoio Executivo (UAE) do Subcomitê de Prestação de Contas. § 1º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text:soft-page-break/>atas das reuniões e colher a assinatura do coordenador;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VIII – providenciar e fornecer informações a respeito do colegiado, quando requeridas por parte interessada. § 2º Cabe ao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 coordenador do colegiado sobre eventual inobservância da periodicidade de realização das reuniões ordinárias; IV – reportar ao coordenador as ocorrências que possam dificultar, direta ou indiretamente, a realização de reuniões do colegiado e/ou a divulgação dos documentos por ele produzidos; e V – reportar à Presidência do Tribunal as ocorrências a que faz referência o inciso IV deste parágrafo, em caso de omissão do coordenador. § 3º As atribuições mencionadas no § 2º deste artigo poderão ser delegadas pelo titular da UAE a servidor(a) a ela subordinada. § 4º Deverá ser autuado processo administrativo específico voltado à formalização dos trabalhos deste colegiado, a fim de armazenar pautas, atas, normativos e demais instrumentos correlacionados. CAPÍTULO VI DAS REUNIÕES Art. 7º O Subcomitê de Prestação de Contas reunir-se-á a cada mês, desde que haja demanda para apreciação de matérias, ou extraordinariamente sempre que necessário. § 1º As reuniões do colegiado poderão ser presenciais, telepresenciais ou híbridas. § 2º Se ocorrerem duas ou mais reuniões em um mesmo mês, facultase ao colegiado, com a concordância de seu coordenador, proceder à publicação de ata mensal única, com o registro dos fatos ocorridos nas reuniões havidas no período. Art. 8º O colegiado poderá convidar para participar como colaboradores, sem direito a voto, representantes de órgãos ou unidades organizacionais do Tribunal e profissionais de outras instituições ligadas a campo de conhecimento afim. CAPÍTULO VII DAS PAUTAS E DAS ATAS DE REUNIÃO Art. 9º As atas conterão, no mínimo, as seguintes informações: I – a data, o horário e o local da reunião; II – o breve relato das manifestações ocorridas durante a reunião; III – as deliberações tomadas; IV – o responsável pelo cumprimento de cada deliberação; e V – os nomes dos participantes. § 1º A ata de reunião conterá, no mínimo, a assinatura do coordenador, podendo ainda conter as dos demais membros presentes e convidados. § 2º As pautas pod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atendido. CAPÍTULO VIII DO QUÓRUM DA REUNIÃO E DO QUÓRUM DE VOTAÇÃO Art. 10. Para instalar-se reunião do Subcomitê de Prestação de Contas, será exigido quórum de metade mais um de seus membros, presente o coordenador ou o vice-coordenador. Art. 11. As deliberações do colegiado serão tomadas por maioria simples, considerado o número de membros presentes na reunião. § 1º Todos os membros do Subcomitê terão voto de igual peso. § 2º Como critério de desempate, considera-se qualificado o voto do coordenador. CAPÍTULO IX DAS DISPOSIÇÕES FINAIS Art. 12. Fica revogada a Portaria TRT 18ª GP/DG/SGGOVE Nº 381/2021. Art. 13. Esta Portaria entra em vigor na data de sua publicação. Publique-se no Diário Eletrônico da Justiça do Trabalho. DANIEL VIANA JÚNIOR Desembargador 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3-01-18T13:26:54.900000000</dc:date>
    <meta:editing-cycles>10</meta:editing-cycles>
    <meta:editing-duration>PT13M</meta:editing-duration>
    <meta:document-statistic meta:table-count="0" meta:image-count="0" meta:object-count="0" meta:page-count="2" meta:paragraph-count="1" meta:word-count="1350" meta:character-count="8681" meta:non-whitespace-character-count="7298"/>
    <meta:template xlink:type="simple" xlink:actuate="onRequest" xlink:title="" xlink:href="../../../2022/2022_Portaria/Port_2022_3313.odt/Normal"/>
  </office:meta>
</office:document-meta>
</file>