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GP/SGGOVE Nº 92/2023 Altera a Portaria TRT 18ª SGP/SGGOVE nº 2594/2022, que designa membros do Comitê de Pessoas do Tribunal Regional do Trabalho da 18ª Região. O DESEMBARGADOR-PRESIDENTE DO TRIBUNAL REGIONAL DO TRABALHO DA 18ª REGIÃO, no uso de suas atribuições legais e regimentais, tendo em vista o que consta no Processo Administrativo nº 9.414/2019, RESOLVE: Art. 1º O inciso III do artigo 1º da Portaria TRT 18ª SGP/SGGOVE nº 2594/202 passa a ter a seguinte redação: “Art. 1º …………………………………………………………..……. III – Juíza do Trabalho CEUMARA DE SOUZA FREITAS E SOARES, a qual atuará como vice-coordenadora; ……………………………………………………………………….” Art. 2º Esta Portaria entra em vigor na data de sua publicação. Publique-se no Diário Eletrônico da Justiça do Trabalho. (documento assinado eletronicamente)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1-20T08:49:18.032000000</dc:date>
    <meta:editing-cycles>11</meta:editing-cycles>
    <meta:editing-duration>PT13M41S</meta:editing-duration>
    <meta:document-statistic meta:table-count="0" meta:image-count="0" meta:object-count="0" meta:page-count="1" meta:paragraph-count="1" meta:word-count="130" meta:character-count="876" meta:non-whitespace-character-count="746"/>
    <meta:template xlink:type="simple" xlink:actuate="onRequest" xlink:title="" xlink:href="../../../2022/2022_Portaria/Port_2022_3313.odt/Normal"/>
  </office:meta>
</office:document-meta>
</file>