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131/2023 Altera as Portarias TRT 18ª GP/DG Nº 1753/2020, SGP/SGJ Nº 896/2021 e GP/SGP Nº 437/2022. O DESEMBARGADOR-PRESIDENTE e o DESEMBARGADOR CORREGEDOR DO TRIBUNAL REGIONAL DO TRABALHO DA 18ª REGIÃO, no uso de suas atribuições legais e regimentais, CONSIDERANDO a necessidade de adequação dos normativos deste Regional ao que restou decidido pelo Conselho Nacional de Justiça nos autos do Procedimento de Controle Administrativo 2260-11.2020.2.00.0000; CONSIDERANDO o disposto nas Resoluções CNJ nº 343, 345, 354 e 465, com as alterações promovidas pela Resolução CNJ nº 481, de 22 de novembro de 2022. RESOLVEM ad referendum do Egrégio Tribunal Pleno: Art. 1º Acrescentar o art. 1º-A à Portaria TRT 18ª GP/DG Nº 1753/2020, com a seguinte redação: “1º-A O disposto nessa Portaria também se aplica às gestantes e lactantes, consideradas pessoas com mobilidade reduzida, nos termos do inciso IX, do artigo 3º, da Lei nº 13.146/2015.” Art. 2º Alterar o art. 2º, inciso II, da Portaria TRT 18ª GP/DG Nº 1753/2020, que passa a vigorar com a seguinte redação: “Art. 2º…………………………………………………………….. …………………………………………………………………….. II – pessoa com necessidades especiais: aquela que não consegue assegurar a si mesma, total ou parcialmente, as necessidades de uma vida individual ou social normal, em decorrência de uma incapacidade física ou mental, temporária ou definitiva; ……………………………………………..……………………….” Art. 3º Alterar o art. 9º, caput e §1º, da Portaria TRT18 18ª SGP/SGJ Nº 896/2021, que passam a vigorar com a seguinte redação: “Art. 9º A qualquer tempo, o magistrado poderá instar as partes a manifestarem o interesse na adoção do ‘Juízo 100% Digital’, ainda que em relação a processos anteriores à entrada em vigor desta Portaria, importando o silêncio, após duas intimações, aceitação tácita. §1º Havendo recusa expressa das partes à adoção do ‘Juízo 100% Digital’, o magistrado poderá propor às partes a realização de atos processuais isolados de forma digital, ainda que em relação a processos anteriores à entrada em vigor desta Portaria. ……………………………………………………………………...” Art. 4º Revogar o §2º do art. 7º da Portaria TRT18 18ª SGP/SGJ Nº 896/2021. Art. 5º Alterar o art. 2º, incisos I e II, e o art. 4º, caput, da Portaria TRT 18ª GP/SGP Nº 437/2022, que passam a vigorar com a seguinte redação: “Art. 2º …………………………………………………………….. I - telepresencial: a que ocorre com a participação de testemunhas, partes, advogados e representantes do Ministério Público do Trabalho por meio de plataforma de videoconferência; II - mista (semipresencial ou híbrida): a que ocorre quando, ao menos uma das testemunhas, partes, advogados ou representantes do Ministério Público do Trabalho comparecem fisicamente à unidade judiciária para participação do ato processual, enquanto os outros participam por meio de plataforma de videoconferência.” “Art. 4º As audiências do Juízo 100% Digital serão realizadas por meio da plataforma Zoom (Ato Conjunto TST/CSJT/GP nº 54, de 29 de dezembro de 2020), que deverá ser acessada remotamente pelos advogados, partes, testemunhas e representantes do Ministério Público do Trabalho, sendo necessária apenas a indicação de e-mail ou número de telefone celular com WhatsApp. ……………………………………………………………………...” Art. 6º Acrescentar o § 11 ao art. 4º da Portaria TRT 18ª GP/SGP Nº 437/2022, com a seguinte redação: “Art. 4º……………………………………………………………… ……………………………………………………………………… § 11 Em quaisquer hipóteses, o(a) magistrado(a) deve estar presente na unidade judiciária a que estiver vinculado, ressalvada a possibilidade da realização de trabalho remoto, respeitada a forma e os critérios estabelecidos em Provimento específico da Corregedoria Regional.” Art. 7º Esta Portaria entra em vigor na data da sua publicação. Publique-se no Diário Eletrônico da Justiça do Trabalho – DEJT. Assinado Eletronicamente DANIEL VIANA JÚNIOR Desembargador-Presidente TRT da 18ª Região Assinado Eletronicamente GERALDO RODRIGUES DO NASCIMENTO Desembargador Vice-Presidente e Corregedor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2-07T11:01:53.534000000</dc:date>
    <meta:editing-cycles>15</meta:editing-cycles>
    <meta:editing-duration>PT24M23S</meta:editing-duration>
    <meta:document-statistic meta:table-count="0" meta:image-count="0" meta:object-count="0" meta:page-count="1" meta:paragraph-count="1" meta:word-count="600" meta:character-count="4026" meta:non-whitespace-character-count="3424"/>
    <meta:template xlink:type="simple" xlink:actuate="onRequest" xlink:title="" xlink:href="../../../2022/2022_Portaria/Port_2022_3313.odt/Normal"/>
  </office:meta>
</office:document-meta>
</file>