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6/2023 Referenda a Portaria TRT 18ª GP/SGP nº 2344/2022, a qual altera a Portaria TRT 18ª GP/SGP nº 281/2021, para designar a Excelentíssima Juíza do Trabalho Eunice Fernandes de Castro, Titular da 9ª Vara do Trabalho de Goiânia-GO, a responder cumulativamente pelo Juízo Auxiliar da Execução, na condição de substituta, nos casos de afastamento ou impedimento do Titular. O TRIBUNAL PLENO DO EGRÉGIO TRIBUNAL REGIONAL DO TRABALHO DA 18ª REGIÃO, no uso das atribuições conferidas pelo artigo 13, III, “j”, do Regimento Interno do TRT 18ª (RA nº 91/2019) c/c art. 4º, caput e § 2º, da Resolução CSJT N.º 155/2015, em sessão administrativa ordinária virtual realizada de 24 a 27 de janeiro de 2023,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Silene Aparecida Coelho, Rosa Nair da Silva Nogueira Reis e do Excelentíssimo Procurador do Trabalho Alpiniano do Prado Lopes (Chefe da Procuradoria Regional do Trabalho da 18ª Região), e tendo em vista o que consta do Processo Administrativo SisDoc nº 1750/2019 - MA 101/2022 (PJe - PA 0010018-54.2023.5.18.0000), RESOLVEU, por unanimidade, REFERENDAR a Portaria TRT18ª GP/SGP Nº 2344/2022, que altera a Portaria TRT 18ª GP/SGP nº 281, de 12 de fevereiro de 2021, para designar a Excelentíssima Juíza do Trabalho EUNICE FERNANDES DE CASTRO, titular da 9ª Vara do Trabalho de Goiânia-GO, para responder cumulativamente pelo Juízo Auxiliar de Execução, na condição de substituta do titular, Excelentíssimo Juiz do Trabalho Luciano Santana Crispim, nos seus afastamentos ou impedimentos legais e eventuais. Publique-se no Diário Eletrônico da Justiça do Trabalho. Goiânia, 27 de janeiro de 2023. (assinado eletronicamente) GUSTAVO DA COSTA SEIXAS Secretário-Geral da Presidência Tribunal Regional do Trabalho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2-10T18:12:00Z</meta:creation-date>
    <dc:date>2023-02-10T18:12:00Z</dc:date>
    <meta:template xlink:href="Normal" xlink:type="simple"/>
    <meta:editing-cycles>3</meta:editing-cycles>
    <meta:editing-duration>PT60S</meta:editing-duration>
    <meta:document-statistic meta:page-count="1" meta:paragraph-count="4" meta:word-count="342" meta:character-count="2188" meta:row-count="15" meta:non-whitespace-character-count="1850"/>
  </office:meta>
</office:document-meta>
</file>