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5/2023 Altera a Resolução Administrativa 160/2016, que regulamenta o teletrabalho no âmbito do Tribunal Regional do Trabalho da 18ª Região. O TRIBUNAL PLENO DO EGRÉGIO TRIBUNAL REGIONAL DO TRABALHO DA 18ª REGIÃO, no uso das atribuições conferidas pelo artigo 13, III, “b”, e VII, do Regimento Interno do TRT 18ª (RA nº 91/2019) e observado o disposto na Resolução CNJ nº 481/2022, em sessão administrativa ordinária virtual realizada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13730/2015 - MA 3/2023 (PJe - PA 0010021-09.2023.5.18.0000), RESOLVEU, por unanimidade, Art. 1º Ficam alterados os incisos I, alínea c e III do art. 5º da Resolução Administrativa TRT 18ª nº 160/2016, que passam a vigorar com as seguintes redações: “Art. 5º ...................................….........…......……………………………….. I – .............................................................................................................. …............................................................................................................... . c) ocupem cargo em comissão de natureza gerencial/direção, com exceção das mães com filhos de até 2 anos de idade, que poderão atuar exclusivamente na modalidade de teletrabalho parcial, a critério do(a) gestor(a) máximo(a) da unidade; ……………………........….........................….......………………………….. III – o teletrabalho não poderá ultrapassar 30% da capacidade de cada Vara do Trabalho, Gabinete ou unidade administrativa, nos termos da Resolução CNJ Nº 481/2022; …………………………………………………………………………………” Art. 2º Ficam acrescidos os incisos III-A, III-B e III-C ao artigo 5ª da Resolução Administrativa TRT 18ª nº 160/2016, com as seguintes redações: “III-A – para os fins desta Resolução, consideram-se unidades administrativas a Diretoria-Geral, as Secretarias-Gerais e demais unidades com maior grau de autonomia diretamente vinculadas à Diretoria-Geral, às Secretarias-Gerais ou à Presidência, conforme o caso;” “III-B – não serão computados(as) no limite máximo de cada unidade os(as) servidores(as) que se enquadrem como Condição Especial de Trabalho, regulamentada pelas Resoluções CNJ Nº 343/2020 e CSJT Nº 308/2021;” “III-C – a limitação de que trata o inciso III não se aplica às unidades deste Tribunal que sejam instituídas no formato de Núcleos de Justiça 4.0;” Art. 3º Fica acrescido o §7º ao artigo 6º da Resolução Administrativa TRT 18ª nº 160/2016, com a seguinte redação: “§ 7º No caso de ocupantes de cargo em comissão, o plano de trabalho a que se refere o caput deste artigo deverá ser assinado pelo(a) Desembargador(a)-Presidente, no âmbito da Administração; pelo(a) Desembargador(a) respectivo(a), no âmbito dos gabinetes; e pelo(a) Juiz(a) Titular da Vara do Trabalho, no primeiro grau de jurisdição.” Art. 4º Esta Resolução entra em vigor 60 dias após sua publicação. Publique-se no Diário Eletrônico da Justiça do Trabalho - DEJT.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8:10:00Z</meta:creation-date>
    <dc:date>2023-02-10T18:10:00Z</dc:date>
    <meta:template xlink:href="Normal" xlink:type="simple"/>
    <meta:editing-cycles>3</meta:editing-cycles>
    <meta:editing-duration>PT60S</meta:editing-duration>
    <meta:document-statistic meta:page-count="1" meta:paragraph-count="7" meta:word-count="586" meta:character-count="3748" meta:row-count="26" meta:non-whitespace-character-count="3169"/>
  </office:meta>
</office:document-meta>
</file>