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ESOLUÇÃO ADMINISTRATIVA Nº<text:s/>4/2023<text:s/>Aprova a lista de antiguidade dos Juízes Titulares de Varas do Trabalho e dos Juízes Substitutos da Justiça do Trabalho da 18ª Região para o ano de 2023, atualizada até 31 de dezembro de 2022. O TRIBUNAL PLENO DO EGRÉGIO TRIBUNAL REGIONAL DO TRABALHO DA 18ª REGIÃO, no uso das atribuições conferidas pelo artigo 13, IX, do Regimento Interno do TRT 18ª (RA nº 91/2019), em sessão administrativa ordinária virtual realizada de 24 a 27 de janeiro de 2023,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Silene Aparecida Coelho, Rosa Nair da Silva Nogueira Reis e do Excelentíssimo Procurador do Trabalho Alpiniano do Prado Lopes (Chefe da Procuradoria Regional do Trabalho da 18ª Região), e tendo em vista o que consta do Processo Administrativo SisDoc nº 356/2023 - MA 4/2023 (PJe - PA 0010022-91.2023.5.18.0000), RESOLVEU, por unanimidade, aprovar a lista de antiguidade dos Juízes Titulares de Varas do Trabalho e dos Juízes Substitutos da Justiça do Trabalho da 18ª Região para o ano de 2023, atualizada até 31 de dezembro de 2022, conforme tabela abaixo:</text:p>
      <text:p text:style-name="Standard">I - JUÍZES TITULARES DE VARAS DO TRABALHO MAGISTRADOS Data de exercício Tempo líquido (em dias) 1. MARCELO NOGUEIRA PEDRA 05/08/1993 10741 2. ANTÔNIA HELENA GOMES BORGES TAVEIRA 05/08/1993 10741 3. WANDA LÚCIA RAMOS DA SILVA 07/08/1996 9643 4. CÉSAR SILVEIRA 04/05/1998 9008 5. CLEUZA GONÇALVES LOPES 04/05/1998 9008 6. KLEBER DE SOUZA WAKI 04/05/1998 9008 7. CELSO MOREDO GARCIA 05/05/2000 8276 8. ISRAEL BRASIL ADOURIAN 11/05/2001 7905 9. LUCIANO SANTANA CRISPIM 01/07/2002 7489 10. RONIE CARLOS BENTO DE SOUSA 01/07/2002 7489 11. JOÃO RODRIGUES PEREIRA 21/05/2004 6799 12. LUIZ EDUARDO DA SILVA PARAGUASSU 15/09/2004 6682 13. HELVAN DOMINGOS PREGO 21/11/2005 6250 14. FABÍOLA EVANGELISTA MARTINS 09/03/2006 6142 15. RADSON RANGEL FERREIRA DUARTE 10/03/2006 6141 16. CLEIDIMAR CASTRO DE ALMEIDA 19/10/2006 5918 17. RENATO HIENDLMAYER 16/10/2007 5556 18. ENEIDA MARTINS PEREIRA DE SOUZA ALENCAR 16/06/2009 4957 19. ÉDISON VACCARI 15/12/2009 4765 20. NARA BORGES KAADI PINTO MOREIRA 03/03/2010 4687 21. NARAYANA TEIXEIRA HANNAS 21/03/2011 4304 22. ALCIANE MARGARIDA DE CARVALHO 12/12/2011 4041 23. FABIANO COELHO DE SOUZA 29/03/2012 3930 24. EUNICE FERNANDES DE CASTRO 29/03/2012 3930 25. MARIA DAS GRAÇAS GONÇALVES OLIVEIRA 19/10/2012 3726 26. JEOVANA CUNHA DE FARIA 23/11/2012 3691 27. ROSANA RABELLO PADOVANI MESSIAS 23/11/2012 3691 28. VIRGILINA SEVERINO DOS SANTOS 24/01/2013 3629 29. ARMANDO BENEDITO BIANKI 24/01/2013 3629 30. WHATMANN BARBOSA IGLESIAS 24/01/2013 3629 31. RODRIGO DIAS DA FONSECA 24/01/2013 3629 32. QUÉSSIO CÉSAR RABELO 24/01/2013 3629 33. JULIANO BRAGA SANTOS 24/01/2013 3629 34. PLATON TEIXEIRA DE AZEVEDO NETO 24/01/2013 3629 35. ROSANE GOMES DE MENEZES LEITE 24/01/2013 3629 36. VALÉRIA CRISTINA DE SOUSA SILVA ELIAS RAMOS 17/01/2014 3271 37. SAMARA MOREIRA DE SOUSA 29/08/2014 3047 38. CLEBER MARTINS SALES 21/10/2014 2994 39. DANIEL BRANQUINHO CARDOSO 21/10/2014 2994 40. LÍVIA FÁTIMA GONDIM PREGO 21/08/2017 1959 41. RANÚLIO MENDES MOREIRA 08/24/2018 1591 42. ELIAS SOARES DE OLIVEIRA 12/15/2021 382 43. FERNANDA FERREIRA 12/23/2021 374 44. CARLOS ALBERTO BEGALLES 12/23/2021 374 45. EDUARDO TADEU THON 06/24/2022 191</text:p>
      <text:p text:style-name="Standard">II - JUÍZES DO TRABALHO SUBSTITUTOS MAGISTRADOS Data de exercício Tempo líquido (em dias) 1. BLANCA CAROLINA MARTINS BARROS 29/09/2006 5938 2. CAMILA BAIÃO VIGILATO 19/12/2006 5857 3. WANDERLEY RODRIGUES DA SILVA 22/06/2009 4941 4. SARA LÚCIA DAVI SOUSA 13/04/2010 4646 5. KLEBER MOREIRA DA SILVA 13/04/2010 4646 6. MARCELO ALVES GOMES 13/04/2010 4646 7. TAIS PRISCILLA FERREIRA REZENDE DA CUNHA E SOUZA 20/01/2011 4364 8. EDUARDO DO NASCIMENTO<text:s/><text:soft-page-break/>20/01/2011 4364 9. VIVIANE SILVA BORGES 01/04/2011 4293 10. CEUMARA DE SOUZA FREITAS E SOARES 02/12/2011 4048 11. CELISMAR COÊLHO DE FIGUEIREDO 02/12/2011 4048 12. RUI BARBOSA DE CARVALHO SANTOS 18/01/2012 4001 13. ANDRESSA KALLINY DE ANDRADE CARVALHO 26/07/2013 3446 14. GLENDA MARIA COELHO RIBEIRO 26/07/2013 3446 15. LUCAS CARVALHO DE MIRANDA SÁ 26/07/2013 3446 16. MARIANA PATRÍCIA GLASGOW 26/07/2013 3446 17. CAROLINA DE JESUS NUNES 26/07/2013 3446 18. GIRLENE DE CASTRO ARAÚJO ALMEIDA 26/07/2013 3446 19. WANESSA RODRIGUES VIEIRA 07/10/2013 3453 20. PATRÍCIA CAROLINE SILVA ABRÃO 16/10/2013 3364 21. JOSÉ LUCIANO LEONEL DE CARVALHO 07/01/2014 3281 22. MARCELA CARDOSO SCHÜTZ DE ARAÚJO 07/01/2014 3281 23. THAIS MEIRELES PEREIRA VILLA VERDE 17/02/2014 3240 24. GUILHERME BRINGEL MURICI 19/09/2014 3026 25. FERNANDO ROSSETTO 03/11/2014 2981 26. VIVIANE PEREIRA DE FREITAS 03/11/2014 2981 27. DÂNIA CARBONERA SOARES 12/12/2014 2942 28. LAIZ ALCÂNTARA PEREIRA 19/12/2014 2935 29. LUDMILLA LUDOVICO EVANGELISTA DA ROCHA 02/05/2016 2435 30. ALEXANDRE VALLE PIOVESAN 21/10/2016 2263 31. JEANNE KARLA RIBEIRO E BEZERRA 19/12/2017 1839 32. JOHNNY GONÇALVES VIEIRA 19/12/2017 1839 33. CARLOS EDUARDO ANDRADE GRATÃO 19/12/2017 1839 34. LUIZ GUSTAVO DE SOUZA ALVES 19/12/2017 1839 35. MARCELLA DIAS DE ARAÚJO FREITAS 28/08/2020 856 36. WAGSON LINDOLFO JOSÉ FILHO 28/08/2020 856 37. VINÍCIUS AUGUSTO RODRIGUES DE PAIVA 28/08/2020 856 38. TÚLIO MACEDO ROSA E SILVA 30/04/2021 611 39. RAFAEL VITOR MACÊDO GUIMARÃES 30/04/2021 611 40. NATÁLIA ALVES RESENDE GONÇALVES 30/04/2021 611 41. MARIA AUGUSTA GOMES LUDUVICE 30/04/2021 611 42. NAYARA DOS SANTOS SOUZA 30/04/2021 611 43. CAROLLINE REBELLATO SANCHES PIOVESAN 30/04/2021 611 Publique-se no Diário Eletrônico da Justiça do Trabalho - DEJT. Goiânia, 27 de janeiro de 2023. (assinado eletronicamente) GUSTAVO DA COSTA SEIXAS Secretário-Geral da Presidência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0T18:06:00Z</meta:creation-date>
    <dc:date>2023-02-10T18:08:00Z</dc:date>
    <meta:template xlink:href="Normal" xlink:type="simple"/>
    <meta:editing-cycles>3</meta:editing-cycles>
    <meta:editing-duration>PT120S</meta:editing-duration>
    <meta:document-statistic meta:page-count="2" meta:paragraph-count="12" meta:word-count="942" meta:character-count="6017" meta:row-count="42" meta:non-whitespace-character-count="5087"/>
  </office:meta>
</office:document-meta>
</file>