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RESOLUÇÃO ADMINISTRATIVA Nº 1/2023 Concede 30 (trinta) dias de férias regulares à Excelentíssima Desembargadora Silene Aparecida Coelho, para fruição de 10 a 29 de abril de 2023, com a suspensão da distribuição de processos no período e conversão de de férias ⅓ em abono pecuniário; e defere o gozo de 6 (seis) dias de férias residuais, de 6 a 11 de fevereiro de 2023. O TRIBUNAL PLENO DO EGRÉGIO TRIBUNAL REGIONAL DO TRABALHO DA 18ª REGIÃO, no uso das atribuições conferidas pelo artigo 13, VI, do Regimento Interno do TRT 18ª (RA nº 91/2019), em sessão administrativa ordinária virtual realizada de 24 a 27 de janeiro de 2023,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Paulo Pimenta, Eugênio José Cesário Rosa, Iara Teixeira Rios, Welington Luis Peixoto, Rosa Nair da Silva Nogueira Reis e do Excelentíssimo Procurador do Trabalho Alpiniano do Prado Lopes (Chefe da Procuradoria Regional do Trabalho da 18ª Região), e tendo em vista o que consta do Processo Administrativo SisDoc nº 13405/2022 - MA 114/2022 (PJe - PA 0011352-60.2022.5.18.0000), RESOLVEU, por unanimidade, conceder 30 (trinta) dias de férias regulares à Excelentíssima Desembargadora Silene Aparecida Coelho, no período de 10.04.2023 a 09.05.2023, referentes ao 2º período de 2022, sendo 20 (vinte) dias para fruição de 10 a 29 de abril de 2023, com suspensão da distribuição de processos ao Gabinete no respectivo período; converter os 10 (dez) dias finais em abono pecuniário, 30 de abril a 09 de maio de 2023, sujeito o pagamento do mencionado abono pecuniário à disponibilidade orçamentária; e, por fim, deferir a Sua Excelência 6 (seis) dias de férias residuais para gozo no período de 6 a 11 de fevereiro de 2023, sendo 4 (quatro) dias referentes ao 2º período de 2016 e 2 (dois) dias relativos ao 1º período de 2018, tudo nos termos do voto do relator. Impedida a Excelentíssima Desembargadora Silene Aparecida Coelho, consoante o art. 18, I, da Lei nº 9784/1999. Publique-se no Diário Eletrônico da Justiça do Trabalho - DEJT. Goiânia, 27 de janeiro de 2023. (assinado eletronicamente) GUSTAVO DA COSTA SEIXAS Secretário-Geral da Presidência Tribunal Regional do Trabalho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afael Edgard Lopes Braga</dc:creator>
    <meta:creation-date>2022-04-29T13:56:00Z</meta:creation-date>
    <dc:date>2023-02-10T17:55:00Z</dc:date>
    <meta:template xlink:href="Normal" xlink:type="simple"/>
    <meta:editing-cycles>2</meta:editing-cycles>
    <meta:editing-duration>PT60S</meta:editing-duration>
    <meta:document-statistic meta:page-count="1" meta:paragraph-count="4" meta:word-count="387" meta:character-count="2476" meta:row-count="17" meta:non-whitespace-character-count="2093"/>
  </office:meta>
</office:document-meta>
</file>