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GJ Nº 210/2023 Altera a PORTARIA TRT 18º SGP/SGJ Nº 1167/2022 que dispõe sobre a designação de magistrados para atuarem como Gestores Regionais do Sistema INFOJUD, no âmbito do Tribunal Regional do Trabalho da 18ª Região. O DESEMBARGADOR PRESIDENTE DO TRIBUNAL REGIONAL DO TRABALHO DA 18ª REGIÃO, no uso de suas atribuições legais e regimentais, CONSIDERANDO o Termo de Convênio celebrado entre o Tribunal Superior do Trabalho – TST e o Ministério da Fazenda – Secretaria da Receita Federal do Brasil para fornecimento de informações à Justiça do Trabalho mediante a utilização do Sistema INFOJUD – Informações ao Poder Judiciário no e-CAC da SRFB; CONSIDERANDO a necessidade de indicação dos Gerentes Setoriais de Segurança da Informação, denominados Master, para promover o cadastramento dos usuários; CONSIDERANDO o que consta do Processo Administrativo 4529/2013, RESOLVE: Art. 1º Alterar o artigo 1º, que constará: “Art. 1º Designar o Excelentíssimo Juiz Titular Vara do Trabalho de Uruaçu, Ranúlio Mendes Moreira, para atuar como administrador regional do sistema INFOJUD e os Juízes Luiz Eduardo da Silva Paraguassu, Titular da 3ª Vara do Trabalho de Anápolis e Carlos Alberto Begalles, Titular da Vara do Trabalho de Luziânia, para atuarem como administradores regionais substitutos, do mesmo sistema. Art. 2º Esta Portaria entra em vigor na data de sua publicação. Publique-se no Diário Eletrônico da Justiça do Trabalho. Goiânia, data da assinatura eletrônica. Assinado Eletronicamente DANIEL VIANA JÚNIOR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3T16:48:00Z</meta:creation-date>
    <dc:date>2023-02-13T16:48:00Z</dc:date>
    <meta:template xlink:href="Normal" xlink:type="simple"/>
    <meta:editing-cycles>2</meta:editing-cycles>
    <meta:editing-duration>PT0S</meta:editing-duration>
    <meta:document-statistic meta:page-count="1" meta:paragraph-count="3" meta:word-count="247" meta:character-count="1579" meta:row-count="11" meta:non-whitespace-character-count="1335"/>
  </office:meta>
</office:document-meta>
</file>