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</office:automatic-styles>
  <office:body>
    <office:text text:use-soft-page-breaks="true">
      <text:p text:style-name="P1">PORTARIA TRT 18ª GP/DG/SOF Nº 209/2023 Institui o Grupo de Trabalho para implantação da Escrituração Fiscal Digital de Retenções e Outras Informações Fiscais (EFD-Reinf) no âmbito do Tribunal Regional do Trabalho da 18ª Região. O DESEMBARGADOR-PRESIDENTE DO TRIBUNAL REGIONAL DO TRABALHO DA 18ª REGIÃO, no uso de suas atribuições legais e regimentais, CONSIDERANDO a Instrução Normativa RFB nº 2043, de 12 de agosto de 2021, que dispõe sobre a Escrituração Fiscal Digital de Retenções e Outras Informações Fiscais (EFD-Reinf), cuja adoção é obrigatória para este Tribunal nos termos do artigo 3º do mencionado ato normativo; CONSIDERANDO a Resolução CSJT nº 325/2022, que institui a Política de Governança dos Colegiados Temáticos da Justiça do Trabalho de primeiro e segundo graus e do Conselho Superior da Justiça do Trabalho; CONSIDERANDO a Resolução Administrativa TRT 18ª Região nº 96/2022, que disciplina a organização e o funcionamento dos colegiados temáticos no âmbito do Tribunal Regional do Trabalho da 18ª Região, RESOLVE: CAPÍTULO I DO OBJETO Art. 1º Fica instituído o Grupo de Trabalho para implantação da Escrituração Fiscal Digital de Retenções e Outras Informações Fiscais (EFDReinf) no âmbito do Tribunal Regional do Trabalho da 18ª Região. Parágrafo único. O Grupo de Trabalho atuará até a conclusão do estudo a que se refere o caput deste artigo, o que deverá ocorrer até 31/03/2023. CAPÍTULO II DA COMPOSIÇÃO Art. 2º O Grupo de Trabalho será composto pelos seguintes membros: I – Diretor(a) da Secretaria de Orçamento e Finanças, que atuará como coordenador(a); II – Diretor(a) da Divisão de Pagamento, que atuará como vicecoordenador(a); III – Diretor(a) da Divisão de Administração Orçamentária e Financeira; IV – Diretor(a) da Divisão de Contratos; V – Diretor(a) da Coordenadoria de Contabilidade; VI – Diretor(a) da Coordenadoria de Sistemas de Informação. § 1º Os(as) suplentes serão designados(as) nos autos do processo administrativo que formaliza os trabalhos do referido Grupo e terão direito a voto quando do não comparecimento do(a) membro(a) titular. § 2º Fica designado(a) para gerenciar o Projeto de Implantação da EFD-Reinf o(a) Diretor(a)-Geral Adjunto(a), que se responsabilizará pelas atividades de planejamento, organização, execução, controle e encerramento, observado o prazo fixado no artigo 1º. CAPÍTULO III DAS ATRIBUIÇÕES Art. 3º Incumbe ao Grupo de Trabalho para implantação da EFDReinf: I - avaliar os leiautes da EFD-Reinf para geração e transmissão dos dados; II - auxiliar a Secretaria de Tecnologia da Informação e Comunicações na adaptação e criação de campos nos sistemas informatizados do Tribunal para atender às exigências da EFD-Reinf; III - adaptar as rotinas internas das unidades administrativas às exigências da EFD-Reinf; IV - expedir orientações às unidades administrativas quanto às rotinas relacionadas à EFD-Reinf; V - realizar outras atividades necessárias à efetiva implantação no âmbito do Tribunal da EFD-Reinf; VI – desenvolver as ações de aperfeiçoamento do Sistema de Gestão Orçamentária (SIGEO), a fim de viabilizar o cumprimento dos prazos legais fixados pelo Governo Federal. Art. 4º Cabe ao coordenador do Grupo de Trabalho: I - convocar ou fazer convocar reuniões ordinárias e extraordinárias; II - comparecer a todas as reuniões, pessoalmente ou representado pelo vice-coordenador; III - estabelecer e fazer cumprir cronograma de atividades; IV - zelar pela eficiência do colegiado; V - mediar conflitos no âmbito do colegiado;<text:s/>ágrafo único. Na ausência do(a) coordenador(a), todas as atribuições para ele(a) estabelecidas nesta Portaria serão exercidas pelo(a) vice-coordenador(a). CAPÍTULO IV DO APOIO EXECUTIVO Art. 5º A Secretaria de Orçamento e Finanças será a Unidade de Apoio Executivo (UAE) do colegiado temático. §1ª Cabe à UAE: I - receber, organizar e registrar em pauta os assuntos a serem debatidos nas reuniões; II - enviar aos membros do colegiado as pautas e demais documentos necessários para a realização da reunião; III - convidar os membros para as reuniões convocadas pelo(a) coordenador(a) ou por 1/3 (um terço) dos membros do colegiado; IV - providenciar os recursos físicos e tecnológicos para as reuniões; V - redigir as atas das reuniões e colher a assinatura do coordenador; VI - fazer publicar as atas das reuniões e demais documentos, exceto quando contiverem informação total ou parcialmente sigilosa, hipótese em que se publicará certidão, extrato ou cópia com ocultação da parte sob sigilo; VII - monitorar o conteúdo e a vigência dos atos normativos referentes ao colegiado; e VIII - providenciar e fornecer informações a respeito do colegiado, quando requeridas por parte interessada. § 2º Cabe ao titular da UAE: I - zelar pelo cumprimento das atribuições estabelecidas no § 1º deste artigo; II - manter atualizadas as informações do colegiado no sítio eletrônico do<text:s/><text:soft-page-break/>Tribunal, inclusive no que diz respeito ao conteúdo e à vigência dos atos normativos; III - dar ciência ao coordenador do colegiado sobre eventual inobservância da periodicidade de realização das reuniões ordinárias; IV - reportar ao coordenador as ocorrências que possam dificultar, direta ou indiretamente, a realização de reuniões do colegiado e/ou a divulgação dos documentos por ele produzidos; e V - reportar à Presidência do Tribunal as ocorrências a que faz referência o inciso IV deste parágrafo, em caso de omissão do coordenador. § 3º As atribuições mencionadas no § 2º deste artigo poderão ser delegadas pelo titular da UAE a servidor a ela subordinada. § 4º Deverá ser autuado processo administrativo específico voltado à formalização dos trabalhos deste colegiado, a fim de armazenar pautas, atas, normativos e demais instrumentos correlacionados. CAPÍTULO V DAS REUNIÕES Art. 6º O Grupo de Trabalho reunir-se-á, ordinariamente, a cada 4 meses, e, extraordinariamente, sempre que necessário. § 1º As reuniões do colegiado poderão ser presenciais, telepresenciais ou híbridas. § 2º Faculta-se ao colegiado, com a concordância de seu coordenador, proceder à publicação de ata mensal única, com o registro dos fatos ocorridos nas reuniões do período. Art. 7º O colegiado poderá convidar, para participar como colaboradores, sem direito a voto, representantes de órgãos ou unidades organizacionais do Tribunal e profissionais de outras instituições ligadas a campo de conhecimento afim. CAPÍTULO VI DAS PAUTAS E DAS ATAS DE REUNIÃO Art. 8º As atas conterão, no mínimo, as seguintes informações: I - a data, o horário e o local da reunião; II - o breve relato das manifestações ocorridas durante a reunião; III - as deliberações tomadas; IV - o responsável pelo cumprimento de cada deliberação; e V - os nomes dos participantes. § 1º A ata de reunião conterá, no mínimo, a assinatura do coordenador, podendo ainda conter as dos demais membros presentes e convidados. § 2º As pautas poderão integrar o conteúdo das atas de reunião, em vez de serem apresentadas em documento à parte. § 3º As pautas e as atas serão publicadas no sítio eletrônico do Tribunal, até 15 (quinze) dias úteis depois de realizada a reunião. § 4º Cabe à UAE diligenciar para que o prazo estabelecido no § 3º deste artigo seja atendido. CAPÍTULO VII DO QUÓRUM DA REUNIÃO E DO QUÓRUM DE VOTAÇÃO Art. 9º Para instalar-se reunião do colegiado, será exigido quórum de metade mais um de seus membros, presente o coordenador ou o vicecoordenador. Art. 10. As deliberações do colegiado serão tomadas por maioria simples, considerado o número de membros presentes na reunião. § 1º Todos os membros do colegiado terão voto de igual peso. § 2º Como critério de desempate, considera-se qualificado o voto do coordenador. CAPÍTULO VIII DAS DISPOSIÇÕES FINAIS Art. 12. O Grupo de Trabalho manterá diálogo com outros colegiados temáticos, com a Administração do Tribunal e com demais partes interessadas, nos termos do art. 31 da Resolução n. 325, de 2022, do CSJT. Art. 13. O grupo de trabalho deverá confeccionar termo para conclusão das atividades. Art. 14. Fica revogada a Portaria TRT 18ª GP/DG nº 1677/2017. Art. 15. Esta Portaria entrará em vigor na data de sua publicação. Publique-se no Diário Eletrônico da Justiça do Trabalho. documento assinado eletronicamente DANIEL VIANA JÚNIOR Desembargador-Presidente TRT da 18ª Região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afael Edgard Lopes Braga</meta:initial-creator>
    <dc:creator>Rafael Edgard Lopes Braga</dc:creator>
    <meta:creation-date>2023-02-13T16:44:00Z</meta:creation-date>
    <dc:date>2023-02-13T16:44:00Z</dc:date>
    <meta:template xlink:href="Normal" xlink:type="simple"/>
    <meta:editing-cycles>2</meta:editing-cycles>
    <meta:editing-duration>PT0S</meta:editing-duration>
    <meta:document-statistic meta:page-count="2" meta:paragraph-count="16" meta:word-count="1294" meta:character-count="8270" meta:row-count="58" meta:non-whitespace-character-count="6992"/>
  </office:meta>
</office:document-meta>
</file>