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207/2023 Suspende o expediente de trabalho no dia 3 de fevereiro de 2023, a partir das 14 horas. O PRESIDENTE DO TRIBUNAL REGIONAL DO TRABALHO DA 18ª REGIÃO, no uso de suas atribuições legais e regimentais, RESOLVE: Art. 1º Suspender o expediente de trabalho, a partir das 14 horas do dia 3 de fevereiro de 2023, nas unidades judiciárias e administrativas do Tribunal Regional do Trabalho da 18ª Região, por conveniência administrativa, em virtude da posse dos novos dirigentes deste órgão para o biênio 2023/2025. Art. 2º Sugerir que as audiências designadas para o período vespertino do dia 3 de fevereiro de 2023 sejam remanejadas para o próximo dia útil possível, observada a conveniência e as respectivas pautas das Varas do Trabalho, mediante intimação das partes. Art. 3º Os prazos processuais que se iniciarem ou terminarem no dia 3 de fevereiro de 2023 ficarão automaticamente prorrogados para o primeiro dia útil subsequente, nos termos do art. 224, § 1º, da Lei nº 13.105, de 16 de março de 2015. Art. 4º As medidas urgentes serão atendidas mediante plantão judiciário, nos telefones disponíveis no site deste Tribunal (www.trt18.jus.br &gt; plantão judiciário). Parágrafo único. Consideram-se medidas urgentes aquelas que, sob pena de dano irreparável ou de difícil reparação, necessitam de análise imediata, a fim de preservar direitos, além daquelas que o Magistrado do Trabalho, em prudente arbítrio, entender que devem ser apreciadas com urgência. Art. 5º Esta Portaria entrará em vigor a partir da data de sua publicação.<text:s/>Publique-se no Diário Eletrônico da Justiça do Trabalho. DANIEL VIANA JÚNIOR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6:41:00Z</meta:creation-date>
    <dc:date>2023-02-13T16:41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9" meta:row-count="11" meta:non-whitespace-character-count="1420"/>
  </office:meta>
</office:document-meta>
</file>