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DG/SOF Nº 213/2023 PODER JUDICIÁRIO DA UNIÃO TRIBUNAL REGIONAL DO TRABALHO DA 18ª REGIÃO SECRETARIA-GERAL DA PRESIDÊNCIA DIRETORIA-GERAL SECRETARIA DE ORÇAMENTO E FINANÇAS Designa membros do Subcomitê do SIGEO-JT no âmbito do Tribunal Regional do Trabalho da 18ª Região. O DESEMBARGADOR-PRESIDENTE DO TRIBUNAL REGIONAL DO TRABALHO DA 18ª REGIÃO, no uso de suas atribuições legais e regimentais, CONSIDERANDO a Portaria GP/DG/SOF nº 204/2023, que institui o Subcomitê do SIGEO-JT do Tribunal Regional do Trabalho da 18ª Região; CONSIDERANDO o disposto nos autos do Processo Administrativo nº 27480/2015, RESOLVE: Art. 1º Além dos(as) titulares de unidade organizacional estabelecidos no art. 2º da Portaria GP/DG/SOF nº 204/2023, ficam designados, para composição do Subcomitê do SIGEO-JT, os(as) seguintes membros(as): I – Maísa Bueno Machado, representante da Secretaria de Licitações e Contratos; II – Silvia Gomes Martins, representante da Secretaria de Manutenção e Projetos; III – Andrea Barros Santos, representante da Secretaria de Material e Logística. Art. 2º Esta Portaria entra em vigor na data de sua publicação. Publique-se no Diário Eletrônico da Justiça do Trabalho. (assinado eletronicamente) DANIEL VIANA JÚNIOR Desembargador-Presidente TRT da 18ª Região Goiânia, 2 de fevereiro de 2023. [assinado eletronicamente] DANIEL VIANA JÚNIOR DESEMB. PRES. DE TRIBUNAL Documento juntado por REGINA KÁTIA GUIMARÃES PRUDENTE SILVA e protocolado em 02/02/2023 16:38:33h. Protocolo nº 27480/2015. PORTARIA TRT 18ª SGP/DG/SOF Nº 213/2023 Fonte: Diário Eletrônico da Justiça do Trabalho: Caderno Administrativo [do] Tribunal Regional do Trabalho da 18ª Região, Brasília, DF, n. 3655/2023, 02 fev. 2023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7:04:00Z</meta:creation-date>
    <dc:date>2023-02-13T17:04:00Z</dc: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4" meta:row-count="12" meta:non-whitespace-character-count="1458"/>
  </office:meta>
</office:document-meta>
</file>