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238/2023 Institui o Núcleo de Justiça 4.0 - Liquidação no âmbito da jurisdição do Tribunal Regional do Trabalho da 18ª Região, em conformidade com as Resoluções n. 385, de 6 de abril de 2021 e n. 398, de 9 de junho de 2021, ambas do CNJ, e estabelece outras providências O DESEMBARGADOR-PRESIDENTE DO TRIBUNAL REGIONAL DO TRABALHO DA 18ª REGIÃO, no uso de suas atribuições legais e regimentais, CONSIDERANDO os termos da Resolução CNJ nº 385/2021, que dispõe sobre a criação dos "Núcleos de Justiça 4.0" e da Resolução CNJ nº 345/2020, que dispõe sobre o "Juízo 100% Digital"; CONSIDERANDO a implementação da plataforma de atendimento por videoconferência denominada "Balcão Virtual", regulamentada pela Resolução CNJ nº 372/2021; CONSIDERANDO a Resolução nº 398, de 09 de junho de 2021, que dispõe sobre a atuação dos “Núcleos de Justiça 4.0”, disciplinados pela Resolução CNJ nº 385/2021, em apoio às unidades jurisdicionais; CONSIDERANDO o Ato Conjunto TST.CSJT.GP.GVP nº 6/2021 que regulamenta o Programa Justiça 4.0 no âmbito da Justiça do Trabalho; CONSIDERANDO a relevância de estabelecer o meio digital como modalidade para ampliar o atendimento ao jurisdicionado e promover o aprimoramento do acesso à Justiça; CONSIDERANDO as deliberações do Grupo de Trabalho, no processo Administrativo 809/2023; RESOLVE, ad referendum Documento juntado por GEISA AZEVEDO CARLOS CAMPELO e protocolado em 03/02/2023 14:48:31h. Protocolo nº 809/2023. PORTARIA TRT 18ª SGP/SGJ Nº 238/2023 Fonte: Diário Eletrônico da Justiça do Trabalho: Caderno Administrativo [do] Tribunal Regional do Trabalho da 18ª Região, Brasília, DF, n. 3657/2023, 06 fev. 2023. Art 1º Fica instituído o “Núcleo de Justiça – 4.0 - Liquidação” como Núcleo de Justiça 4.0, no âmbito do Tribunal Regional do Trabalho da 18ª Região. Parágrafo único - O Núcleo de Justiça 4.0 – Liquidação terá por estrutura física e organizacional a Secretaria de Cálculos Judiciais e suas subunidades. Art. 2º O Núcleo de Justiça – 4.0 – Liquidação será coordenado pelo(a) Diretor(a) da Secretaria de Cálculos Judiciais. § 1º Incumbe ao(à) Coordenador(a) do Núcleo de Justiça 4.0 – Liquidação, com o apoio operacional da Secretaria-Geral Judiciária: I - planejar, coordenar, supervisionar e orientar, em consonância com as diretrizes fixadas em normas internas, as atividades de elaboração de cálculos judiciais; II - apresentar pareceres técnicos, quando solicitados por unidades judiciárias, prestar esclarecimentos em caso de impugnações aos cálculos de liquidação, realização de pesquisa e estudos técnicos; III - distribuir de forma equalizada os processos com cálculos pendentes; IV - resolver qualquer dúvida sobre atuação de servidores (as) designados (as) para atuar no Núcleo, inclusive quanto a ordem de elaboração da conta. § 2º Incumbe ao Núcleo de Apoio aos Calculistas, unidade integrante da Secretaria de Cálculos Judiciais: I - fornecer orientações aos calculistas em relação aos processos a eles distribuídos; II - monitorar as pastas de trabalho dos calculistas, verificando a produtividade individual, bem como os prazos médio e máximo mantidos por servidor; III - orientar os calculistas quanto aos procedimentos estabelecidos pelo gestor da unidade; IV - fornecer subsídios ao gestor da unidade para as inspeções internas em que se verifica a regularidade das pastas de trabalho, o grau de cumprimento das metas definidas, bem como a qualidade das manifestações e dos cálculos; V - apoiar o gestor da unidade nos treinamentos internos, Documento juntado por GEISA AZEVEDO CARLOS CAMPELO e protocolado em 03/02/2023 14:48:31h. Protocolo nº 809/2023. Fonte: Diário Eletrônico da Justiça do Trabalho: Caderno Administrativo [do] Tribunal Regional do Trabalho da 18ª Região, Brasília, DF, n. 3657/2023, 06 fev. 2023. especialmente em relação às ferramentas tecnológicas adotadas pela Secretaria de Cálculos Judiciais. § 3º Incumbe à Seção de Atendimento, Triagem e Distribuição, unidade integrante da Secretaria de Cálculos Judiciais: I - prestar atendimento aos usuários externos em relação aos processos que tramitam na Secretaria de Cálculos Judiciais; II - receber, triar, distribuir e redistribuir os processos encaminhados à Secretaria de Cálculos Judiciais; III - orientar as unidades judiciárias nos procedimentos e sistemas de atualização de cálculos judiciais. Art. 3º O Núcleo de Justiça – 4.0 - Liquidação terá por colaboradores(as) os(as) servidores(as) lotados(as) na Secretaria de Cálculos Judiciais que atuarão em regime de teletrabalho, integral ou parcial, a critério do Coordenador. § 1º O Atendimento ao público nos processos submetidos ao Núcleo será prestado, preferencialmente, de forma remota, em dias de expediente forense, pelas formas de contato virtuais disponíveis na unidade. § 2º Os<text:s/><text:soft-page-break/>atendimentos presenciais relativos aos processos submetidos ao Núcleo de Justiça 4.0 – Liquidação serão realizados pela Seção de Atendimento, Triagem e Distribuição, que deverá manter uma estrutura mínima de atendimento presencial. § 3º O(a) Servidor(a) calculista prestará serviços por meio de demanda distribuída, conforme metas e compromissos assumidos em Plano de Trabalho Individual. Art. 4º A gestão do Núcleo de Justiça 4.0 – Liquidação será pautada nos seguintes critérios e diretrizes: I - otimização da fase de liquidação por cálculos; II - foco em resultados com observância dos prazos legais e regimentais; III - eficiência da prestação jurisdicional; IV - responsabilidade, autonomia, engajamento e confiança; V - planejamento e cumprimento de metas; Documento juntado por GEISA AZEVEDO CARLOS CAMPELO e protocolado em 03/02/2023 14:48:31h. Protocolo nº 809/2023. Fonte: Diário Eletrônico da Justiça do Trabalho: Caderno Administrativo [do] Tribunal Regional do Trabalho da 18ª Região, Brasília, DF, n. 3657/2023, 06 fev. 2023. VI - trabalho em equipe e reuniões virtuais periódicas; VII - clima organizacional favorável. Art. 5º Esta Portaria entra em vigor na data de sua publicação. Publique-se no Diário Eletrônico da Justiça do Trabalho e comunique-se ao CNJ. Assinado Eletronicamente DANIEL VIANA JÚNIOR Desembargador-Presidente TRT da 18ª Região Goiânia, 3 de fevereiro de 2023. [assinado eletronicamente] DANIEL VIANA JÚNIOR DESEMB. PRES. DE TRIBUNAL Documento juntado por GEISA AZEVEDO CARLOS CAMPELO e protocolado em 03/02/2023 14:48:31h. Protocolo nº 809/2023. Fonte: Diário Eletrônico da Justiça do Trabalho: Caderno Administrativo [do] Tribunal Regional do Trabalho da 18ª Região, Brasília, DF, n. 3657/2023, 06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7:50:00Z</meta:creation-date>
    <dc:date>2023-02-13T17:50:00Z</dc:date>
    <meta:template xlink:href="Normal" xlink:type="simple"/>
    <meta:editing-cycles>2</meta:editing-cycles>
    <meta:editing-duration>PT0S</meta:editing-duration>
    <meta:document-statistic meta:page-count="2" meta:paragraph-count="13" meta:word-count="1024" meta:character-count="6542" meta:row-count="46" meta:non-whitespace-character-count="5531"/>
  </office:meta>
</office:document-meta>
</file>