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RESOLUÇÃO ADMINISTRATIVA Nº 2/2023 (REPUBLICAÇÃO) * Republicada em razão de erro material, conforme despacho de fl. 155, PA nº 6376/2021 Altera o inciso II, do parágrafo segundo, do artigo 17, da Resolução Administrativa n° 130/2021, que institui a Política de Privacidade e Proteção de Dados Pessoais no âmbito do Tribunal Regional do Trabalho da 18ª Região. O TRIBUNAL PLENO DO EGRÉGIO TRIBUNAL REGIONAL DO TRABALHO DA 18ª REGIÃO, no uso das atribuições conferidas pelo artigo 13, III, “b”, do Regimento Interno do TRT 18ª (RA nº 91/2019), em sessão administrativa ordinária virtual realizada de 24 a 27 de janeiro de 2023,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Silene Aparecida Coelho, Rosa Nair da Silva Nogueira Reis e do Excelentíssimo Procurador do Trabalho Alpiniano do Prado Lopes (Chefe da Procuradoria Regional do Trabalho da 18ª Região), e tendo em vista o que consta do Processo Administrativo SisDoc nº 6376/2021 - MA 002/2023 (PJe - PA 0010790- 85.2021.5.18.0000), CONSIDERANDO a deliberação do Comitê Gestor de Proteção de Dados Pessoais, na oportunidade da atualização do Plano de Ação (doc. n° 290 do Processo Administrativo n° 19.604/2019), pelo acréscimo de redação ao inciso II, do parágrafo segundo, do art. 17, da Resolução Administrativa n° 130/2021, RESOLVEU, por maioria, vencido o Excelentíssimo Desembargador Mário Sérgio Bottazzo, que convertia o julgamento em diligência e, no mérito, rejeitava a alteração proposta pela Administração: Art. 1º Alterar o inciso II, do parágrafo segundo, do artigo 17, da Resolução Administrativa n° 130/2021, que passa a vigorar com a seguinte redação: “Art. 17. …………………………………………………………………. ……………………………………………………………………………. § 2º……………………………………………………………………….. ……………………………………………………………………………. II – apresentar, quando regulamentado pela ANPD, evidências e garantias suficientes de que aplicam medidas técnicas e administrativas adequadas de segurança para a proteção dos dados pessoais, nos termos definidos na legislação, em normas administrativas do Tribunal e de órgãos superiores, e nos respectivos instrumentos contratuais; ……………………………………………………………………………” Art. 2º. Esta Resolução Administrativa entra em vigor na data de sua publicação. Publique-se no Diário Eletrônico da Justiça do Trabalho - DEJT. Goiânia, 27 de janeiro de 2023. (assinado eletronicamente) GUSTAVO DA COSTA SEIXAS Secretário-Geral da Presidência Tribunal Regional do Trabalho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2-10T17:55:00Z</meta:creation-date>
    <dc:date>2023-02-10T18:21:00Z</dc:date>
    <meta:template xlink:href="Normal" xlink:type="simple"/>
    <meta:editing-cycles>4</meta:editing-cycles>
    <meta:editing-duration>PT120S</meta:editing-duration>
    <meta:document-statistic meta:page-count="1" meta:paragraph-count="5" meta:word-count="441" meta:character-count="2821" meta:row-count="19" meta:non-whitespace-character-count="2385"/>
  </office:meta>
</office:document-meta>
</file>