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CR Nº 243/2023 PODER JUDICIÁRIO JUSTIÇA DO TRABALHO TRIBUNAL REGIONAL DO TRABALHO DA 18ª REGIÃO Secretaria-Geral da Presidência Secretaria da Corregedoria Regional Altera a Portaria TRT 18ª SGP/SCR nº 1.014, de 7 de junho de 2022, que “dispõe sobre o Núcleo de Pesquisa Patrimonial e o Juízo Auxiliar de Execução”. O DESEMBARGADOR-PRESIDENTE e o DESEMBARGADORCORREGEDOR DO TRIBUNAL REGIONAL DO TRABALHO DA 18ª REGIÃO, no uso de suas atribuições legais e regimentais, tendo em vista o que consta do Processo Administrativo (PA) nº 12.711/2020, CONSIDERANDO que, nos termos do art. 96, inciso I, alínea “b”, da Constituição Federal, os tribunais têm autonomia para organizar suas secretarias e serviços auxiliares; e CONSIDERANDO a Resolução CSJT.GP nº 138/2014, do Conselho Superior da Justiça do Trabalho, que “dispõe sobre o estabelecimento de Núcleos de Pesquisa Patrimonial no âmbito dos Tribunais Regionais do Trabalho, define objetivos de atuação e dá outras providências”, RESOLVEM, ad referendum do egrégio Tribunal Pleno: Art. 1º. Alterar os arts. 2º, 4º e 8º da Portaria TRT 18ª SGP/SCR nº 1.014, de 7 de junho de 2022, que passam a vigorar com as seguintes redações: Art. 2º. A unidade de Pesquisa Patrimonial do Tribunal Regional do Trabalho da 18ª Região é instituída de forma autônoma, com disciplinamento próprio e desvinculada do Juízo Auxiliar de Execução, conforme disposto na Resolução CSJT.GP nº 138/2014, do Conselho Superior da Justiça do Trabalho. Parágrafo único. Para cada qual das unidades referidas no caput deverá corresponder à designação de um Juiz do Trabalho para coordená-la. Art. 4º. Atendidos os requisitos previstos no art. 3º e observada a conveniência administrativa, as designações de Juízes do Trabalho para Documento juntado por ADOLFO MEDEIROS e protocolado em 06/02/2023 14:38:24h. Protocolo nº 12711/2020. PORTARIA TRT 18ª SGP/SCR Nº 243/2023 Fonte: Diário Eletrônico da Justiça do Trabalho: Caderno Administrativo [do] Tribunal Regional do Trabalho da 18ª Região, Brasília, DF, n. 3657/2023, 06 fev. 2023. responderem pelas unidades do Juízo de Execução e da Pesquisa Patrimonial ocorrerão por intermédio de portaria da Presidência do Tribunal, para um período máximo de dois anos e, preferencialmente, coincidente com o término do mandato do Presidente do Tribunal, permitida uma recondução. …………………………………………………………………………………………. Art. 8º. ………………………………………………………………………… ………………………………………………………………………………………… § 5º. Nos processos em que ficar constatada a necessidade de afastamento do sigilo bancário, o magistrado responsável pela unidade de Pesquisa Patrimonial deverá expedir ordem judicial autorizando a quebra do sigilo, devidamente fundamentada, com respaldo no § 1º do art. 4º da Lei Complementar nº 105/2001. § 6º. O Juiz responsável pela unidade de Pesquisa Patrimonial poderá, na medida da relevância, da pertinência e dos limites materiais, rejeitar pedidos das unidades judiciárias, mediante decisão fundamentada, que será levada à consideração da Corregedoria Regional. Art. 2º. Esta Portaria entra em vigor na data de sua publicação. Publique-se no Diário Eletrônico da Justiça do Trabalho – DEJT. Goiânia/GO, data da assinatura eletrônica. (Assinado eletronicamente) GERALDO RODRIGUES DO NASCIMENTO Desembargador-Presidente TRT da 18ª Região (Assinado eletronicamente) EUGÊNIO JOSÉ CESÁRIO ROSA Desembargador-Corregedor TRT da 18ª Região Goiânia, 6 de fevereiro de 2023. [assinado eletronicamente] GERALDO RODRIGUES DO NASCIMENTO [assinado eletronicamente] EUGÊNIO JOSÉ CESÁRIO ROSA DESEMBARGADOR DO TRABALHO DESEMBARGADOR DO TRABALHO Documento juntado por ADOLFO MEDEIROS e protocolado em 06/02/2023 14:38:24h. Protocolo nº 12711/2020. Fonte: Diário Eletrônico da Justiça do Trabalho: Caderno Administrativo [do] Tribunal Regional do Trabalho da 18ª Região, Brasília, DF, n. 3657/2023, 06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7:52:00Z</meta:creation-date>
    <dc:date>2023-02-13T17:52:00Z</dc:date>
    <meta:template xlink:href="Normal" xlink:type="simple"/>
    <meta:editing-cycles>2</meta:editing-cycles>
    <meta:editing-duration>PT0S</meta:editing-duration>
    <meta:document-statistic meta:page-count="1" meta:paragraph-count="7" meta:word-count="605" meta:character-count="3868" meta:row-count="27" meta:non-whitespace-character-count="3270"/>
  </office:meta>
</office:document-meta>
</file>