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09/2023 PODER JUDICIÁRIO DA UNIÃO TRIBUNAL REGIONAL DO TRABALHO DA 18ª REGIÃO SECRETARIA-GERAL DA PRESIDÊNCIA SECRETARIA-GERAL DE GOVERNANÇA E GESTÃO ESTRATÉGICA Institui o Comitê de Patrimônio, Logística e Sustentabilidade do Tribunal Regional do Trabalho da 18ª Região. O DESEMBARGADOR-PRESIDENTE DO TRIBUNAL REGIONAL DO TRABALHO DA 18ª REGIÃO, no uso de suas atribuições legais e regimentais, e tendo em vista o que consta do Processo Administrativo nº 6868/2017, CONSIDERANDO a Agenda 2030 e os 17 Objetivos de Desenvolvimento Sustentável da Organização das Nações Unidas; CONSIDERANDO que o artigo 225 da Constituição Federal de 1988 assegura que todos têm direito ao meio ambiente ecologicamente equilibrado, bem de uso comum do povo e essencial à sadia qualidade de vida, impondo-se ao Poder Público e à coletividade o dever de defendê-lo e preservá- lo para as presentes e futuras gerações; CONSIDERANDO o previsto na Resolução CNJ nº 400, de 16 de junho de 2021, que dispõe sobre a política de sustentabilidade no âmbito do Poder Judiciário; CONSIDERANDO os termos da Resolução CSJT nº 310, de 24 de setembro de 2021, que aprova o Guia de Contratações Sustentáveis para inclusão de critérios de sustentabilidade nas contratações de bens e serviços no âmbito da Justiça do Trabalho de primeiro e segundo graus; CONSIDERANDO a Resolução Administrativa nº 89/2020, que institui a Política de Responsabilidade Socioambiental do TRT da 18ª Região; CONSIDERANDO o Plano de Logística Sustentável, que contém práticas de sustentabilidade, racionalização e consumo consciente de materiais e serviços; CONSIDERANDO o objetivo estratégico de “Promover o trabalho decente e a sustentabilidade”, contido no Plano Estratégico 2021-2026 do Tribunal Regional do Trabalho da 18ª Região; e CONSIDERANDO a Resolução CSJT nº 325/2022, que institui a Política de Governança dos Colegiados Temáticos da Justiça do Trabalho de primeiro e segundo graus e do Conselho Superior da Justiça do Trabalho, Documento juntado por HUMBERTO MAGALHÃES AYRES e protocolado em 14/02/2023 09:34:06h. Protocolo nº 6868/2017. PORTARIA TRT 18ª SGP/SGGOVE Nº 309/2023 Fonte: Diário Eletrônico da Justiça do Trabalho: Caderno Administrativo [do] Tribunal Regional do Trabalho da 18ª Região, Brasília, DF, n. 3663/2023, 14 fev. 2023. RESOLVE: CAPÍTULO I DO OBJETO Art. 1º Fica instituído o Comitê de Patrimônio, Logística e Sustentabilidade, no âmbito do Tribunal Regional do Trabalho da 18ª Região, em harmonia com o preconizado pela Resolução CNJ nº 400/2021. CAPÍTULO II DA COMPOSIÇÃO Art. 2º O Comitê de Patrimônio, Logística e Sustentabilidade será composto pelos seguintes membros: I - um(a) juiz (a) do Trabalho indicado(a) pelo Presidente do Tribunal, que o coordenará; II - o(a) Secretário-Geral da Presidência, que atuará como vicecoordenador(a); III - o(a) Secretário(a)-Geral de Governança e Gestão Estratégica; IV - o(a) Diretor(a) da Secretaria de Manutenção e Projetos; V - o(a) Diretor(a) da Secretaria de Tecnologia da Informação e Comunicação; VI - o(a) Diretor(a) da Secretaria de Material e Logística; VII - um(a) representante da Secretaria de Licitações e Contratos; e VIII - o(a) Diretor(a) da Divisão de Sustentabilidade, Acessibilidade e Inclusão. §1º Nova Portaria designará nominalmente os integrantes do colegiado. §2º Os(as) suplentes serão designados(as) nos autos do processo administrativo que formaliza os trabalhos do referido Comitê e terão direito a voto quando do não comparecimento do(a) membro(a) titular. CAPÍTULO III DAS ATRIBUIÇÕES Art. 3º São atribuições do Comitê de Patrimônio, Logística e Sustentabilidade: I - avaliar, revisar e monitorar o Plano de Logística Sustentável - PLS do Tribunal Regional do Trabalho da 18ª Região; II - acompanhar e dar suporte no planejamento das ações e na proposição de projetos de sustentabilidade; III - analisar as contribuições das unidades envolvidas nos indicadores do Plano de Logística Sustentável; IV - deliberar sobre os indicadores e metas do PLS; e V - avaliar e aprovar os relatórios de desempenho do PLS. Documento juntado por HUMBERTO MAGALHÃES AYRES e protocolado em 14/02/2023 09:34:06h. Protocolo nº 6868/2017. Fonte: Diário Eletrônico da Justiça do Trabalho: Caderno Administrativo [do] Tribunal Regional do Trabalho da 18ª Região, Brasília, DF, n. 3663/2023, 14 fev. 2023. Art. 4º Cabe ao(à) coordenador(a) do Comitê de Patrimônio, Logística e Sustentabilidade: I - convocar ou fazer convocar reuniões ordinárias e extraordinárias; II - comparecer a todas as reuniões, pessoalmente ou representado (a) pelo vice-coordenador (a); III - estabelecer e fazer cumprir cronograma de<text:s/><text:soft-page-break/>atividades; IV - zelar pela eficiência do colegiado; V - mediar conflitos no âmbito do colegiado; VI - imprimir celeridade aos processos de deliberação; VII - assinar as atas de reunião; e VIII - justificar eventual descumprimento do calendário. Parágrafo único. Na ausência do(a) coordenador(a), todas as atribuições para ele(a) estabelecidas nesta Portaria serão exercidas pelo(a) vice-coordenador(a). CAPÍTULO IV DO APOIO EXECUTIVO Art. 5º A Divisão de Sustentabilidade, Acessibilidade e Inclusão será a Unidade de Apoio Executivo (UAE) do Comitê de Patrimônio, Logística e Sustentabilidade. §1ª Cabe à UAE: I - receber, organizar e registrar em pauta os assuntos a serem debatidos nas reuniões; II - enviar aos membros do colegiado as pautas e demais documentos necessários para a realização da reunião; III - convidar os membros para as reuniões convocadas pelo(a) coordenador(a) ou por 1/3 (um terço) dos membros do colegiado; IV - providenciar os recursos físicos e tecnológicos para as reuniões; V - redigir as atas das reuniões e colher a assinatura do(a) coordenador(a); VI - fazer publicar 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(à) titular da UAE: I - zelar pelo cumprimento das atribuições estabelecidas no § 1º deste artigo; II - manter atualizadas as informações do colegiado no sítio eletrônico do Tribunal, inclusive no que diz respeito ao conteúdo e à vigência dos atos normativos; Documento juntado por HUMBERTO MAGALHÃES AYRES e protocolado em 14/02/2023 09:34:06h. Protocolo nº 6868/2017. Fonte: Diário Eletrônico da Justiça do Trabalho: Caderno Administrativo [do] Tribunal Regional do Trabalho da 18ª Região, Brasília, DF, n. 3663/2023, 14 fev. 2023. III - dar ciência ao(à) coordenador(a) do colegiado sobre eventual inobservância da periodicidade de realização das reuniões ordinárias; IV - reportar ao(à) coordenador(a) as ocorrências que possam dificultar, direta ou indiretamente, a realização de reuniões do colegiado e/ou a divulgação dos documentos por ele produzidos; e V - reportar à Presidência do Tribunal as ocorrências a que faz referência o inciso IV deste parágrafo, em caso de omissão do(a) coordenador(a). § 3º As atribuições mencionadas no § 2º deste artigo poderão ser delegadas pelo(a) titular da UAE a servidor(a) a ela subordinada. § 4º Deverá ser autuado processo administrativo específico voltado à formalização dos trabalhos deste colegiado, a fim de armazenar pautas, atas, normativos e demais instrumentos correlacionados. CAPÍTULO V DAS REUNIÕES Art. 6º O Comitê de Patrimônio, Logística e Sustentabilidade reunir-se-á, ordinariamente, duas vezes por ano, ou, extraordinariamente, sempre que necessário. § 1º As reuniões do colegiado poderão ser presenciais, telepresenciais ou híbridas. § 2º Se ocorrerem duas ou mais reuniões num mesmo mês, faculta-se ao colegiado, com a concordância de seu(sua) coordenador(a), proceder à publicação de ata mensal única, com o registro dos fatos ocorridos nas reuniões havidas no período. Art. 7º O colegiado poderá convidar, para participar como colaboradores(as)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- a data, o horário e o local da reunião; II - o breve relato das manifestações ocorridas durante a reunião; III - as deliberações tomadas; IV - o(a) responsável pelo cumprimento de cada deliberação; e V - os nomes dos participantes. § 1º A ata de reunião conterá, no mínimo, a assinatura do(a) coordenador(a), podendo ainda conter as dos demais membros presentes e convidados. § 2º As pautas poderão integrar o conteúdo das atas de reunião, em vez de serem apresentadas em documento à parte. § 3º As pautas e as atas serão publicadas no sítio eletrônico do Tribunal, até 15 (quinze) dias úteis depois de realizada a reunião. Documento juntado por HUMBERTO MAGALHÃES AYRES e protocolado em 14/02/2023 09:34:06h. Protocolo nº 6868/2017. Fonte: Diário Eletrônico da Justiça do Trabalho: Caderno Administrativo [do] Tribunal Regional do Trabalho da 18ª Região, Brasília, DF, n. 3663/2023, 14 fev. 2023. § 4º Cabe à UAE diligenciar para que o prazo estabelecido no § 3º deste artigo seja atendido. CAPÍTULO VII DO QUÓRUM DA REUNIÃO E DO QUÓRUM DE VOTAÇÃO Art. 9º Para instalar-se reunião do Comitê de Patrimônio, Logística e Sustentabilidade, será exigido quórum de metade mais um de<text:s/><text:soft-page-break/>seus membros, presente o(a) coordenador(a) ou o(a) vice-coordenador(a). Art. 10. As deliberações do colegiado serão tomadas por maioria simples, considerado o número de membros presentes na reunião. § 1º Todos os membros do Comitê terão voto de igual peso. § 2º Como critério de desempate, considera-se qualificado o voto do(a) coordenador(a). CAPÍTULO VIII DAS DISPOSIÇÕES FINAIS Art. 11. Fica revogada a Portaria TRT 18ª GP/SGGOVE nº 1125/2021. Art. 12. Esta Portaria entra em vigor na data de sua publicação. Publique-se no Diário Eletrônico da Justiça do Trabalho. documento assinado eletronicamente GERALDO RODRIGUES DO NASCIMENTO Desembargador-Presidente TRT da 18ª Região Goiânia, 14 de fevereiro de 2023. [assinado eletronicamente] GERALDO RODRIGUES DO NASCIMENTO DESEMBARGADOR DO TRABALHO Documento juntado por HUMBERTO MAGALHÃES AYRES e protocolado em 14/02/2023 09:34:06h. Protocolo nº 6868/2017. Fonte: Diário Eletrônico da Justiça do Trabalho: Caderno Administrativo [do] Tribunal Regional do Trabalho da 18ª Região, Brasília, DF, n. 3663/2023, 14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7:45:00Z</meta:creation-date>
    <dc:date>2023-03-10T17:45:00Z</dc:date>
    <meta:template xlink:href="Normal" xlink:type="simple"/>
    <meta:editing-cycles>2</meta:editing-cycles>
    <meta:editing-duration>PT0S</meta:editing-duration>
    <meta:document-statistic meta:page-count="3" meta:paragraph-count="21" meta:word-count="1659" meta:character-count="10600" meta:row-count="74" meta:non-whitespace-character-count="8962"/>
  </office:meta>
</office:document-meta>
</file>