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start" style:justify-single-word="false"/>
    </style:style>
    <style:style style:name="T1" style:family="text">
      <style:text-properties officeooo:rsid="000669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<text:span text:style-name="T1">Revogado </text:span>PORTARIA TRT 18ª GP/SGP Nº 281/2021 PODER JUDICIÁRIO DA UNIÃO TRIBUNAL REGIONAL DO TRABALHO DA 18ª REGIÃO SECRETARIA-GERAL DA PRESIDÊNCIA Designa o Juiz do Trabalho LUCIANO SANTANA CRISPIM para atuar como Juiz Auxiliar de Execução e revoga a Portaria TRT 18ª DG/GP nº 311, de 4 de fevereiro de 2019. O DESEMBARGADOR-PRESIDENTE DO TRIBUNAL REGIONAL DO TRABALHO DA 18ª REGIÃO, no uso de suas atribuições legais e regimentais, e tendo em vista o que consta do Processo Administrativo nº 1750/2019, CONSIDERANDO que, nos termos do art. 2º da Resolução Administrativa TRT 18ª Região nº 14, de 1º de março de 2010, a Presidência do Tribunal designará juiz para atuar no Juízo Auxiliar de Execução, com competência para oficiar em processos originários de todas as Varas do Trabalho da 18ª Região; CONSIDERANDO o art. 6º do Regulamento Geral de Secretaria do Tribunal Regional do Trabalho da 18ª Região, aprovado pela Resolução Administrativa TRT 18ª nº 69/2017, que coloca o Juízo Auxiliar de Execução como unidade integrante da estrutura administrativa da Presidência do Tribunal, RESOLVE, ad referendum do egrégio Tribunal Pleno, Art. 1º Designar o Juiz do Trabalho LUCIANO SANTANA CRISPIM, Titular da 13ª Vara do Trabalho de Goiânia, para responder cumulativamente pelo Juízo Auxiliar de Execução. § 1º Ao Juiz designado, fica delegada a competência para, nos autos de precatórios expedidos, oficiar, apreciar requerimentos e solucionar incidentes. § 2º Não são abrangidos na delegação mencionada no parágrafo anterior, por serem de competência exclusiva do Presidente do Tribunal, nos termos do art. 100, §§ 2º e 6º, da Constituição da República, e do art. 10, § 3º, da Resolução CNJ nº 115, de 29 de junho de 2010, os seguintes atos: I – determinação de pagamento de precatórios; II – autorização do sequestro em autos de precatórios; III – apreciação do pedido de pagamento preferencial de precatórios. Documento juntado por GUSTAVO DA COSTA SEIXAS e protocolado em 12/02/2021 18:54:59h. Protocolo nº 1750/2019. PORTARIA TRT 18ª GP/SGP Nº 281/2021 Fonte: Diário Eletrônico da Justiça do Trabalho: Caderno Administrativo [do] Tribunal Regional do Trabalho da 18ª Região, Brasília, DF, n. 3164/2021, 17 fev. 2021. § 3º Convalidam-se os atos praticados pelo Juiz designado, com observância aos parágrafos anteriores, do dia 8 de fevereiro de 2021 até a vigência desta Portaria. Art. 2º Fica revogada a Portaria TRT 18ª DG/GP nº 311, de 4 de fevereiro de 2019. Art. 3º Esta Portaria entra em vigor na data de sua publicação. Publique-se no Diário Eletrônico da Justiça do Trabalho. (Assinado eletronicamente) DANIEL VIANA JÚNIOR Desembargador-Presidente TRT da 18ª Região Goiânia, 12 de fevereiro de 2021. [assinado eletronicamente] DANIEL VIANA JÚNIOR DESEMB. PRES. DE TRIBUNAL Documento juntado por GUSTAVO DA COSTA SEIXAS e protocolado em 12/02/2021 18:54:59h. Protocolo nº 1750/2019. Fonte: Diário Eletrônico da Justiça do Trabalho: Caderno Administrativo [do] Tribunal Regional do Trabalho da 18ª Região, Brasília, DF, n. 3164/2021, 17 fev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Carolina Brandao Piva</meta:initial-creator>
    <meta:creation-date>2022-06-08T13:46:00Z</meta:creation-date>
    <dc:date>2023-07-18T14:28:44.604000000</dc:date>
    <meta:editing-cycles>2</meta:editing-cycles>
    <meta:editing-duration>PT6M51S</meta:editing-duration>
    <meta:document-statistic meta:table-count="0" meta:image-count="0" meta:object-count="0" meta:page-count="1" meta:paragraph-count="1" meta:word-count="475" meta:character-count="3057" meta:non-whitespace-character-count="2579"/>
    <meta:template xlink:type="simple" xlink:actuate="onRequest" xlink:title="" xlink:href="../Port_2021_00012_rev.odt/Normal"/>
  </office:meta>
</office:document-meta>
</file>