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/SGGOVE Nº 357/2023 PODER JUDICIÁRIO DA UNIÃO TRIBUNAL REGIONAL DO TRABALHO DA 18ª REGIÃO SECRETARIA-GERAL DA PRESIDÊNCIA SECRETARIA-GERAL DE GOVERNANÇA E GESTÃO ESTRATÉGICA Designa membros do Subcomitê de Solidariedade no âmbito do Tribunal Regional do Trabalho da 18ª Região. O DESEMBARGADOR-PRESIDENTE DO TRIBUNAL REGIONAL DO TRABALHO DA 18ª REGIÃO, no uso de suas atribuições legais e regimentais, CONSIDERANDO a Portaria SGP/SGGOVE nº 306/2023, que institui o Subcomitê de Solidariedade do Tribunal Regional do Trabalho da 18ª Região; e CONSIDERANDO o disposto nos autos do Processo Administrativo nº 3378/2021, RESOLVE: Art. 1º Além dos(as) titulares de unidade organizacional estabelecidos no art. 2º da Portaria SGP/SGGOVE nº 306/2023, ficam designados(as), para composição do Subcomitê de Solidariedade, os(as) seguintes membros: Documento juntado por HUMBERTO MAGALHÃES AYRES e protocolado em 22/02/2023 15:39:01h. Protocolo nº 3378/2021. PORTARIA TRT 18ª SGP/SGGOVE Nº 357/2023 Fonte: Diário Eletrônico da Justiça do Trabalho: Caderno Administrativo [do] Tribunal Regional do Trabalho da 18ª Região, Brasília, DF, n. 3668/2023, 22 fev. 2023. I – Joelson da Conceição Lisbôa, representante da Associação dos Servidores da Justiça Trabalhista do Estado de Goiás (Asjustego); II – Fernando Rossetto, representante da Associação dos Magistrados do Trabalho da 18ª Região (Amatra 18). Art. 2º Esta Portaria entra em vigor na data de sua publicação. Publique-se no Diário Eletrônico da Justiça do Trabalho. (assinado eletronicamente) GERALDO RODRIGUES DO NASCIMENTO Desembargador-Presidente TRT da 18ª Região Goiânia, 22 de fevereiro de 2023. [assinado eletronicamente] GERALDO RODRIGUES DO NASCIMENTO DESEMBARGADOR DO TRABALHO Documento juntado por HUMBERTO MAGALHÃES AYRES e protocolado em 22/02/2023 15:39:01h. Protocolo nº 3378/2021. Fonte: Diário Eletrônico da Justiça do Trabalho: Caderno Administrativo [do] Tribunal Regional do Trabalho da 18ª Região, Brasília, DF, n. 3668/2023, 22 fev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Rafael Edgard Lopes Braga</dc:creator>
    <meta:creation-date>2023-03-10T19:14:00Z</meta:creation-date>
    <dc:date>2023-03-10T19:14:00Z</dc:date>
    <meta:template xlink:href="Normal" xlink:type="simple"/>
    <meta:editing-cycles>2</meta:editing-cycles>
    <meta:editing-duration>PT0S</meta:editing-duration>
    <meta:document-statistic meta:page-count="1" meta:paragraph-count="4" meta:word-count="316" meta:character-count="2023" meta:row-count="14" meta:non-whitespace-character-count="1711"/>
  </office:meta>
</office:document-meta>
</file>