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DG Nº 360/2023 PODER JUDICIÁRIO JUSTIÇA DO TRABALHO TRIBUNAL REGIONAL DO TRABALHO DA 18ª REGIÃO Secretaria-Geral da Presidência Secretaria-Executiva Institui Grupo de Trabalho para elaborar estudo visando à instituição e funcionamento de Brigada de Prevenção e Combate a Incêndios no âmbito do Tribunal Regional do Trabalho da 18ª Região. O DESEMBARGADOR-PRESIDENTE DO TRIBUNAL REGIONAL DO TRABALHO DA 18ª REGIÃO, no uso de suas atribuições legais e regimentais, tendo em vista o que consta do Processo Administrativo (PA) nº 19333/2018, CONSIDERANDO a NBR nº 14276/2006, da Associação Brasileira de Normas Técnicas, que estabelece os requisitos mínimos para composição, formação, implantação e reciclagem de brigadas de incêndio, preparando-as para atuar na prevenção e no combate ao princípio de incêndio, abandono de área e primeiros socorros, visando, em caso de sinistro, proteger a vida e o patrimônio, reduzir as consequências sociais do sinistro e os danos ao meio ambiente; CONSIDERANDO a Norma Técnica nº 17/2017, do Corpo de Bombeiros Militar do Estado de Goiás, que estabelece as condições mínimas para a composição, formação, treinamento e recapacitação de brigadas de incêndio; CONSIDERANDO que a constituição de brigada de prevenção e combate a incêndios, treinada e capacitada, é instrumento primordial à segurança de pessoas e do patrimônio público, sendo, portanto, questão de fundamental importância e digna de especial atençã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Grupo de Trabalho para elaborar estudo visando à constituição, estruturação, organização e funcionamento de Brigada de Prevenção e Combate a Incêndios no âmbito deste Tribunal. Documento juntado por RICARDO WERBSTER PEREIRA DE LUCENA e protocolado em 22/02/2023 16:04:54h. Protocolo nº 19333/2018. PORTARIA TRT 18ª SGP/DG Nº 360/2023 Fonte: Diário Eletrônico da Justiça do Trabalho: Caderno Administrativo [do] Tribunal Regional do Trabalho da 18ª Região, Brasília, DF, n. 3668/2023, 22 fev. 2023. Parágrafo único. O Grupo de Trabalho atuará até a conclusão do estudo a que se refere o caput deste artigo, o que deverá ocorrer em até 12 (doze) meses, contados da publicação desta Portaria. CAPÍTULO II DA COMPOSIÇÃO Art. 2º O Grupo de Trabalho será composto pelos seguintes membros: I – MAÉRCIO ROCHA PEIXOTO, servidor da Secretaria de Segurança Institucional e Transporte, a quem competirá a coordenação dos trabalhos; II – RAPHAEL KRATKA LINS ROCHA, servidor da Secretaria de Manutenção e Projetos; III – JOSÉ REIS CLEMENTE COSTA, servidor da Secretaria de Segurança Institucional e Transporte; IV – DANIEL AUGUSTO DE LIMA TOLEDO, servidor da Divisão de Saúde; e V – JESUS HERNANE DE MACÊDO ZORZETTI, servidor da Divisão de Formação e Desenvolvimento da Escola Judicial. § 1º Os(as) suplentes serão designados(as) nos autos do processo administrativo que formaliza os trabalhos do referido Grupo de Trabalho, e terão direito a voto quando do não comparecimento do membro titular. § 2º Fica designada para auxiliar o Grupo de Trabalho em seus misteres, a Capitã do Corpo de Bombeiros Militar do Estado de Goiás, ANA PAULA FRANCO FINOTTI, atualmente prestando serviços no âmbito da Secretaria de Segurança Institucional e Transporte e da Divisão de Engenharia Civil, na qualidade de colaboradora desta Corte, decorrente do Acordo de Cooperação Técnica nº 003/2021 firmado entre aquela Corporação e este Tribunal. CAPÍTULO III DAS ATRIBUIÇÕES Art. 3º Compete ao Grupo de Trabalho elaborar e apresentar à Presidência do Tribunal Regional do Trabalho da 18ª Região, observadas todas as normas de regência aplicáveis à espécie, estudos para a constituição, estruturação, organização e funcionamento de Brigada de Prevenção e Combate a Incêndios, bem como os critérios para a indicação, capacitação e reciclagem dos(as) magistrados(as) e servidores(as) que deverão integrá-la, assim como o seu plano de ação. § 1º A participação de membro do Grupo de Trabalho encerra-se com a apresentação do plano de ação para constituição, estruturação, organização e funcionamento de Brigada de Prevenção e Combate a Incêndios neste Tribunal. § 2º A execução do plano de ação apresentado pelo Grupo de Trabalho será acompanhada pela Secretaria de Segurança Institucional e<text:s/><text:soft-page-break/>Transporte. Art. 4º Cabe ao coordenador do Grupo de Trabalho: I – convocar ou fazer convocar reuniões ordinárias e extraordinárias; II – comparecer a todas as reuniões, pessoalmente ou representado pelo vice-coordenador; III – estabelecer e fazer cumprir cronograma de atividades; Documento juntado por RICARDO WERBSTER PEREIRA DE LUCENA e protocolado em 22/02/2023 16:04:54h. Protocolo nº 19333/2018. Fonte: Diário Eletrônico da Justiça do Trabalho: Caderno Administrativo [do] Tribunal Regional do Trabalho da 18ª Região, Brasília, DF, n. 3668/2023, 22 fev. 2023. IV – zelar pela eficiência do colegiado; V – mediar conflitos no âmbito do colegiado; VI – imprimir celeridade aos processos de deliberação; VII – assinar as atas de reunião; e VIII – justificar eventual descumprimento do calendário. Parágrafo único. Na ausência do coordenador, todas as atribuições para ele estabelecidas nesta Portaria serão exercidas pelo vice-coordenador. CAPÍTULO IV DO APOIO EXECUTIVO Art. 5º A Secretaria de Segurança Institucional e Transporte será a Unidade de Apoio Executivo (UAE) do colegiado temático. §1ª Cabe à UAE: I – receber, organizar e registrar em pauta os assuntos a serem debatidos nas reuniões; II – enviar aos membros do colegiado as pautas e demais documentos necessários para a realização da reunião; III – convidar os membros para as reuniões convocadas pelo coordenador,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a) titular da UAE a servidor(a) a ele(a) subordinado(a). Documento juntado por RICARDO WERBSTER PEREIRA DE LUCENA e protocolado em 22/02/2023 16:04:54h. Protocolo nº 19333/2018. Fonte: Diário Eletrônico da Justiça do Trabalho: Caderno Administrativo [do] Tribunal Regional do Trabalho da 18ª Região, Brasília, DF, n. 3668/2023, 22 fev. 2023. § 4º Deverá ser autuado processo administrativo específico voltado à formalização dos trabalhos deste colegiado, a fim de armazenar pautas, atas, normativos e demais instrumentos correlacionados. CAPÍTULO V DAS REUNIÕES Art. 6º O Grupo de Trabalho reunir-se-á, ordinariamente, a cada 30 (trinta) dias, ou, extraordinariamente, sempre que necessário. § 1º As reuniões do colegiado poderão ser presenciais, telepresenciais ou híbridas. § 2º Se ocorrerem duas ou mais reuniões num mesmo mês, faculta-se ao colegiado, com a concordância de seu coordenador, proceder à publicação de ata mensal única, com o registro dos fatos ocorridos nas reuniões havidas no período. Art. 7º O colegiado poderá convidar para participar como colaboradores, sem direito a voto, representantes de órgãos ou unidades organizacionais do Tribunal e profissionais de outras instituições ligadas a campo de conhecimento afim. CAPÍTULO VI DAS PAUTAS E DAS ATAS DE REUNIÃO Art. 8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 DO QUÓRUM DA<text:s/><text:soft-page-break/>REUNIÃO E DO QUÓRUM DE VOTAÇÃO Art. 9º Para abertura de reunião do colegiado será exigido quórum de, no mínimo, metade mais um de seus membros, presente o(a) coordenador(a) ou o(a) vicecoordenador(a). Art. 10. As deliberações do colegiado serão tomadas por maioria simples, considerado o número de membros presentes na reunião. § 1º Todos os membros do colegiado terão voto de igual peso. Documento juntado por RICARDO WERBSTER PEREIRA DE LUCENA e protocolado em 22/02/2023 16:04:54h. Protocolo nº 19333/2018. Fonte: Diário Eletrônico da Justiça do Trabalho: Caderno Administrativo [do] Tribunal Regional do Trabalho da 18ª Região, Brasília, DF, n. 3668/2023, 22 fev. 2023. § 2º Como critério de desempate, considera-se qualificado o voto do coordenador, ou do vice-coordenador nos casos em que não estiver presente o coordenador à reunião. CAPÍTULO VIII DAS DISPOSIÇÕES FINAIS Art. 11. O Grupo de Trabalho manterá diálogo com outros colegiados temáticos, com a Administração do Tribunal e com demais partes interessadas, nos termos do artigo 31 da Resolução CSJT nº 325/2022. Art. 12. O Grupo de Trabalho deverá apresentar relatório de conclusão dos trabalhos, no prazo de até 12 (doze) meses. Art. 13. Fica revogada a Portaria TRT 18ª SGP/DG Nº 1024/2019. Art. 14. Esta Portaria entra em vigor na data de sua publicação. Publique-se no Diário Eletrônico da Justiça do Trabalho. Goiânia, data da assinatura eletrônica. (assinado eletronicamente) GERALDO RODRIGUES NASCIMENTO Desembargador-Presidente TRT da 18ª Região Goiânia, 22 de fevereiro de 2023. [assinado eletronicamente] GERALDO RODRIGUES DO NASCIMENTO DESEMBARGADOR DO TRABALHO Documento juntado por RICARDO WERBSTER PEREIRA DE LUCENA e protocolado em 22/02/2023 16:04:54h. Protocolo nº 19333/2018. Fonte: Diário Eletrônico da Justiça do Trabalho: Caderno Administrativo [do] Tribunal Regional do Trabalho da 18ª Região, Brasília, DF, n. 3668/2023, 22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9:20:00Z</meta:creation-date>
    <dc:date>2023-03-10T19:20:00Z</dc:date>
    <meta:template xlink:href="Normal" xlink:type="simple"/>
    <meta:editing-cycles>2</meta:editing-cycles>
    <meta:editing-duration>PT0S</meta:editing-duration>
    <meta:document-statistic meta:page-count="3" meta:paragraph-count="22" meta:word-count="1795" meta:character-count="11471" meta:row-count="80" meta:non-whitespace-character-count="9698"/>
  </office:meta>
</office:document-meta>
</file>