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1c20d"/>
    </style:style>
    <style:style style:name="T1" style:family="text">
      <style:text-properties officeooo:rsid="003a96c9"/>
    </style:style>
    <style:style style:name="T2" style:family="text">
      <style:text-properties officeooo:rsid="0046209b"/>
    </style:style>
    <style:style style:name="T3" style:family="text">
      <style:text-properties officeooo:rsid="00480b60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officeooo:rsid="0051c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EVOGADA </text:span>PORTARIA TRT 18ª GP/SGJ Nº 2965/2018 <text:s/>PODER JUDICIÁRIO DA UNIÃO TRIBUNAL REGIONAL DO TRABALHO DA 18ª REGIÃO SECRETARIA-GERAL JUDICIÁRIA Designa os membros do Grupo de Trabalho da Justiça Itinerante. O DESEMBARGADOR-PRESIDENTE DO TRIBUNAL REGIONAL DO TRABALHO DA DÉCIMA OITAVA REGIÃO, no uso de suas atribuições legais e regimentais, CONSIDERANDO o disposto no parágrafo único do artigo 2º da Portaria GP/SGJ nº 67, de 13 de agosto de 2013, que institui o Grupo de Trabalho da Justiça Itinerante; CONSIDERANDO a necessidade de otimizar as rotinas de trabalho da justiça itinerante do TRT18ª Região; CONSIDERANDO o que consta do Processo Administrativo nº 7298/2013, RESOLVE: Art. 1º Designar para compor o Grupo de Trabalho da Justiça Itinerante o Excelentíssimo Juiz Cleber Martins Sales, Presidente da Associação dos Magistrados do Trabalho da 18ª Região, que atuará como seu Coordenador, o Juiz do Trabalho Substituto Osmar Pedroso, Ronaldo Barbosa da Silva, da Secretaria de Tecnologia da Informação, o Secretário-Geral Judiciário, o Chefe do Setor de Apoio à Atividade Judiciária e o Chefe do Núcleo de Segurança Institucional e Prevenção a Incêndios. Art. 2° Revogar a Portaria GP/SGJ número 580/2018. Art. 3º Esta Portaria entra em vigor na data de sua publicação. Publique-se no Diário Eletrônico da Justiça do Trabalho. Assinado Eletronicamente Platon Teixeira de Azevedo Filho Desembargador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38:53.522000000</dc:date>
    <meta:editing-duration>PT2H24M34S</meta:editing-duration>
    <meta:editing-cycles>5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21" meta:character-count="1467" meta:non-whitespace-character-count="1245"/>
  </office:meta>
</office:document-meta>
</file>