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370/2023 Designa magistrados para atuarem como Gestores Regionais do Sistema INFOJUD, no âmbito do Tribunal Regional do Trabalho da 18ª Região, e revoga as Portarias nºs TRT 18º SGP/SGJ nºs 1167/2022 e 210/2023. O DESEMBARGADOR PRESIDENTE DO TRIBUNAL REGIONAL DO TRABALHO DA 18ª REGIÃO, no uso de suas atribuições legais e regimentais, tendo em vista o que consta do Processo Administrativo nº 4529/2013, CONSIDERANDO o Termo de Convênio celebrado entre o Tribunal Superior do Trabalho – TST e o Ministério da Fazenda – Secretaria da Receita Federal do Brasil, para fornecimento de informações à Justiça do Trabalho mediante a utilização do Sistema INFOJUD – Informações ao Poder Judiciário no sistema e-CAC da SRFB; e CONSIDERANDO a necessidade de indicação dos Gerentes Setoriais de Segurança da Informação, denominados Masters, para promover o cadastramento dos usuários, RESOLVE: Art. 1º Designar o Excelentíssimo Juiz Titular da Vara do Trabalho de Uruaçu, RANÚLIO MENDES MOREIRA, para atuar como administrador regional do sistema INFOJUD e o Excelentíssimo Juiz Titular da 3ª Vara do Trabalho de Anápolis, LUIZ EDUARDO DA SILVA PARAGUASSU, para atuar como administrador regional substituto. Art. 2º Ficam revogadas as Portarias TRT 18ª SGP/SGJ nº s 1167/2022 e 210/2023. Documento juntado por RICARDO WERBSTER PEREIRA DE LUCENA e protocolado em 23/02/2023 11:17:31h. Protocolo nº 4529/2013. PORTARIA TRT 18ª SGP/SGJ Nº 370/2023 Fonte: Diário Eletrônico da Justiça do Trabalho: Caderno Administrativo [do] Tribunal Regional do Trabalho da 18ª Região, Brasília, DF, n. 3669/2023, 23 fev. 2023. Art. 3º Esta Portaria entra em vigor na data de sua publicação. Publique-se no Diário Eletrônico da Justiça do Trabalho. ] Goiânia, data da assinatura eletrônica. (assinado eletronicamente) GERALDO RODRIGUES DO NASCIMENTO Desembargador-Presidente TRT da 18ª Região Goiânia, 23 de fevereiro de 2023. [assinado eletronicamente] GERALDO RODRIGUES DO NASCIMENTO DESEMBARGADOR DO TRABALHO Documento juntado por RICARDO WERBSTER PEREIRA DE LUCENA e protocolado em 23/02/2023 11:17:31h. Protocolo nº 4529/2013. Fonte: Diário Eletrônico da Justiça do Trabalho: Caderno Administrativo [do] Tribunal Regional do Trabalho da 18ª Região, Brasília, DF, n. 3669/2023, 23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Rafael Edgard Lopes Braga</dc:creator>
    <meta:creation-date>2023-03-10T19:27:00Z</meta:creation-date>
    <dc:date>2023-03-10T19:27:00Z</dc:date>
    <meta:template xlink:href="Normal" xlink:type="simple"/>
    <meta:editing-cycles>2</meta:editing-cycles>
    <meta:editing-duration>PT60S</meta:editing-duration>
    <meta:document-statistic meta:page-count="1" meta:paragraph-count="4" meta:word-count="358" meta:character-count="2290" meta:row-count="16" meta:non-whitespace-character-count="1936"/>
  </office:meta>
</office:document-meta>
</file>