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GOVE Nº 399/2023 PODER JUDICIÁRIO DA UNIÃO TRIBUNAL REGIONAL DO TRABALHO DA 18ª REGIÃO SECRETARIA-GERAL DA PRESIDÊNCIA SECRETARIA-GERAL DE GOVERNANÇA E GESTÃO ESTRATÉGICA Institui os Subcomitês de Prevenção e Enfrentamento do Assédio Moral e do Assédio Sexual no 1º Grau de Jurisdição e no 2º Grau de Jurisdição e Área Administrativa, no âmbito do Tribunal Regional do Trabalho da 18 Região O DESEMBARGADOR-PRESIDENTE DO TRIBUNAL REGIONAL DO TRABALHO DA 18ª REGIÃO, no uso de suas atribuições legais e regimentais, tendo em vista o que consta do Processo Administrativo nº 7534/2019, CONSIDERANDO o dever constitucional de proteção ao meio ambiente, nele incluído o de trabalho, conforme o disposto nos artigos 170, inciso VI, e 225 da Constituição Federal; CONSIDERANDO a Agenda 2030 e os Objetivos de Desenvolvimento Sustentável da Organização das Nações Unidas; CONSIDERANDO que todas as formas de assédio atentam contra a dignidade humana, violando a liberdade sexual, a intimidade, a sustentabilidade de um ambiente de trabalho saudável e permeado pela segurança psicológica; CONSIDERANDO que a Politica Nacional de Gestão de Pessoas do Poder Judiciário objetiva a realização de ações de prevenção e combate a atitudes e mecanismos de gestão que possibilitem o assédio ou a afronta aos valores profissionais e éticos do serviço público judiciário e da magistratura, nos termos do artigo 8º, inciso XII, da Resolução CNJ nº 240/2016; CONSIDERANDO o teor da Resolução Administrativa nº 89/2020, que institui a Política de Responsabilidade Socioambiental do TRT da 18ª Região; CONSIDERANDO o disposto na Resolução CNJ nº 351/2020, que institui a Política de Prevenção e Enfrentamento do Assédio Moral, do Assédio Sexual e da Discriminação, a fim de promover o trabalho digno, saudável, seguro e sustentável no âmbito do Poder Judiciário; Documento juntado por RICARDO WERBSTER PEREIRA DE LUCENA e protocolado em 27/02/2023 09:41:47h. Protocolo nº 7534/2019. PORTARIA TRT 18ª SGP/SGGOVE Nº 399/2023 Fonte: Diário Eletrônico da Justiça do Trabalho: Caderno Administrativo [do] Tribunal Regional do Trabalho da 18ª Região, Brasília, DF, n. 3671/2023, 27 fev. 2023. CONSIDERANDO a Resolução Administrativa nº 49/2022, que institui a Política de Diversidade, Equidade e Igualdade de Gênero, no âmbito do Tribunal Regional do Trabalho da 18ª Região; CONSIDERANDO a Resolução CSJT nº 325/2022, que institui a Política de Governança dos Colegiados Temáticos da Justiça do Trabalho de primeiro e segundo graus e do Conselho Superior da Justiça do Trabalho; e CONSIDERANDO as diretrizes e regulamentações internas do Tribunal Regional do Trabalho da 18ª Região quanto ao tema do assédio, discriminação, ética, diversidade e igualdade de gênero, RESOLVE: CAPÍTULO I DO OBJETO Art. 1º Ficam instituídos os Subcomitês de Prevenção e Enfrentamento do Assédio Moral e do Assédio Sexual no 1º Grau de Jurisdição e no 2º Grau de Jurisdição e Área Administrativa, no âmbito do Tribunal Regional do Trabalho da 18 Região, a fim de cumprir a Resolução nº 351, de 28 de outubro de 2020, do Conselho Nacional de Justiça. CAPÍTULO II DA COMPOSIÇÃO Art. 2º O Subcomitê de Prevenção e Enfrentamento do Assédio Moral e do Assédio Sexual no 1º Grau de Jurisdição do TRT da 18ª Região será composto pelos seguintes membros: I – um(a) juiz(íza) de primeiro grau indicado(a) pela Associação dos Magistrados do Trabalho da 18ª Região - AMATRA 18ª, que atuará com coordenador(a); II – o(a) Diretor(a)-Geral, que atuará como vice-coordenador(a); III – o(a) Ouvidor(a) Auxiliar; IV – um(a) servidor(a) indicado(a) pela Associação de Servidores da Justiça Trabalhista do Estado de Goiás – ASJUSTEGO; V – um(a) servidor(a) indicado(a) pelo Sindicato dos Servidores do Poder Judiciário Federal no Estado de Goiás – SINJUFEGO; VI – um(a) colaborador(a) representante dos(das) terceirizados(as); VII – um(a) servidor(a) indicado(a) pelo Subcomitê de Acessibilidade e Inclusão; e VIII – um(a) psicólogo(a) lotado(a) na Divisão de Saúde. Documento juntado por RICARDO WERBSTER PEREIRA DE LUCENA e protocolado em 27/02/2023 09:41:47h. Protocolo nº 7534/2019. Fonte: Diário Eletrônico da Justiça do Trabalho: Caderno Administrativo [do] Tribunal Regional do Trabalho da 18ª Região, Brasília, DF, n. 3671/2023, 27 fev. 2023. Art. 3º O Subcomitê de Prevenção e Enfrentamento do Assédio Moral e do Assédio Sexual no 2º Grau de Jurisdição e Área Administrativa do TRT da 18ª Região será composto pelos seguintes membros: I – um(a) Desembargador(a) indicado pela Associação dos Magistrados do Trabalho da 18ª Região – AMATRA 18ª, que atuará como coordenador(a); II – o(a) Diretor(a)-Geral, que atuará como vice-<text:soft-page-break/>coordenador(a); III – o(a) Ouvidor(a) Auxiliar; IV – um(a) servidor(a) indicado(a) pela Associação de Servidores da Justiça Trabalhista do Estado de Goiás – ASJUSTEGO; V – um(a) servidor(a) indicado(a) pelo Sindicato dos Servidores do Poder Judiciário Federal no Estado de Goiás – SINJUFEGO; VI - um(a) colaborador(a) representante dos(das) terceirizados(as); VII – um(a) servidor(a) indicado(a) pelo Subcomitê de Acessibilidade e Inclusão; e VIII – um(a) psicólogo(a) lotado(a) na Divisão de Saúde. § 1º Os(As) integrantes dos colegiados serão designados(as) nominalmente em portaria específica. §2º Os(as) suplentes serão designados(as) nos autos do processo administrativo que formaliza os trabalhos dos referidos Subcomitês e terão direito a voto quando do não comparecimento dos membros titulares. §3º As escolhas deverão considerar o critério da diversidade, incluindo mulheres e pessoas da população LGBTI+. CAPÍTULO III DA AFINIDADE TEMÁTICA Art. 3º Os Subcomitês de Prevenção e Enfrentamento do Assédio Moral e do Assédio Sexual no 1º Grau de Jurisdição e no 2º Grau de Jurisdição e Área Administrativa serão associados ao Comitê de Ética e Integridade. Parágrafo único. A associação referida no caput deste artigo consiste na comunicação ao Comitê de Ética e Integridade das deliberações tomadas e dos resultados alcançados pelos colegiados, nos termos do art. 33 da Resolução CSJT nº 325/2022. CAPÍTULO IV DAS ATRIBUIÇÕES Art. 4º São atribuições dos Subcomitês de Prevenção e Enfrentamento do Assédio Moral e do Assédio Sexual no 1º Grau de Jurisdição e no 2º Grau de Jurisdição e Área Administrativa: Documento juntado por RICARDO WERBSTER PEREIRA DE LUCENA e protocolado em 27/02/2023 09:41:47h. Protocolo nº 7534/2019. Fonte: Diário Eletrônico da Justiça do Trabalho: Caderno Administrativo [do] Tribunal Regional do Trabalho da 18ª Região, Brasília, DF, n. 3671/2023, 27 fev. 2023. I – monitorar, avaliar e fiscalizar a Política de Prevenção e Combate ao Assédio Moral e Sexual no âmbito do Tribunal em seus respectivos graus de jurisdição e área administrativa; II – contribuir para o desenvolvimento de diagnóstico institucional das práticas de assédio moral e sexual; III – solicitar relatórios, estudos e pareceres aos órgãos e unidades competentes, resguardados o sigilo e o compromisso ético-profissional das áreas envolvidas; IV – sugerir medidas de prevenção, orientação e enfrentamento do assédio moral e sexual no trabalho; V – representar aos órgãos disciplinares a ocorrência de quaisquer formas de retaliação àquele(a) que, de boa fé, busque os canais próprios para relatar eventuais práticas de assédio moral ou sexual; VI – alertar sobre a existência de ambiente, prática ou situação favorável ao assédio moral ou sexual; VII – fazer recomendações e solicitar providências à Administração e aos (às) gestores(as) das unidades do Tribunal quanto à(s): a) apuração das notícias de assédio; b) proteção das pessoas envolvidas; c) preservação das provas; d) garantia da lisura e do sigilo das apurações; e) promoção de alterações funcionais temporárias até o desfecho da situação; f) alteração de métodos e processos na organização do trabalho; g) melhorias das condições de trabalho; h) aperfeiçoamento das práticas de gestão de pessoas; i) ações de capacitação e acompanhamento de gestores(as) e servidores(as); j) realização de campanha institucional de informação e orientação; k) revisão de estratégias organizacionais e/ou métodos gerenciais que possam configurar assédio moral organizacional; l) celebração de termos de cooperação técnico-científica para estudo, prevenção e enfrentamento do assédio moral e sexual; e VIII – articular-se com entidades públicas ou privadas que tenham objetivos idênticos aos dos Subcomitês. Art. 5º Cabe aos(às) coordenadores(as) dos Subcomitês: I – convocar ou fazer convocar reuniões ordinárias e extraordinárias; Documento juntado por RICARDO WERBSTER PEREIRA DE LUCENA e protocolado em 27/02/2023 09:41:47h. Protocolo nº 7534/2019. Fonte: Diário Eletrônico da Justiça do Trabalho: Caderno Administrativo [do] Tribunal Regional do Trabalho da 18ª Região, Brasília, DF, n. 3671/2023, 27 fev. 2023. II – comparecer a todas as reuniões, pessoalmente ou representado(s) pelos(as) vice-coordenadores(as); III – estabelecer e fazer cumprir cronograma de atividades; IV – zelar pela eficiência dos colegiados; V – mediar conflitos no âmbito dos colegiados; VI – imprimir celeridade aos processos de deliberação; VII – assinar as atas de reunião; e VIII – justificar eventual descumprimento do calendário. Parágrafo único. Na ausência dos(as) coordenadores(as), todas as atribuições para eles(as) estabelecidas nesta Portaria serão exercidas pelos(as) vicecoordenadores(as). CAPÍTULO V DO APOIO EXECUTIVO Art. 6º A Divisão de Sustentabilidade, Acessibilidade e Inclusão será a Unidade de Apoio Executivo (UAE) dos<text:s/><text:soft-page-break/>Subcomitês de Prevenção e Enfrentamento do Assédio Moral e do Assédio Sexual no 1º Grau de Jurisdição e no 2º Grau de Jurisdição e Área Administrativa. §1ª Cabe à UAE: I – receber, organizar e registrar em pauta os assuntos a serem debatidos nas reuniões; II – enviar aos membros dos colegiados as pautas e demais documentos necessários para a realização das reuniões; III – convidar os membros para as reuniões convocadas pelos(as) coordenadores(as) ou por 1/3 (um terço) dos membros dos colegiados; IV – providenciar os recursos físicos e tecnológicos para as reuniões; V – redigir as atas das reuniões e colher a assinatura dos(as) coordenadores(as)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§ 2º Compete ao(à) titular da UAE: Documento juntado por RICARDO WERBSTER PEREIRA DE LUCENA e protocolado em 27/02/2023 09:41:47h. Protocolo nº 7534/2019. Fonte: Diário Eletrônico da Justiça do Trabalho: Caderno Administrativo [do] Tribunal Regional do Trabalho da 18ª Região, Brasília, DF, n. 3671/2023, 27 fev. 2023. I – zelar pelo cumprimento das atribuições estabelecidas no § 1º deste artigo; II – manter atualizadas as informações do colegiado no sítio eletrônico do Tribunal, inclusive no que diz respeito ao conteúdo e à vigência dos atos normativos; III – dar ciência aos(às) coordenadores(as) do colegiado sobre eventual inobservância da periodicidade de realização das reuniões ordinárias; IV - reportar aos(às) coordenadores(as) as ocorrências que possam dificultar, direta ou indiretamente, a realização de reuniões dos colegiados e/ou a divulgação dos documentos por eles produzidos; e V – comunicar à Presidência do Tribunal as ocorrências a que faz referência o inciso IV deste parágrafo, em caso de omissão dos(as) coordenadores(as). § 3º As atribuições mencionadas no § 2º deste artigo poderão ser delegadas pelo(a) titular da UAE a servidor(a) a ele(a) subordinado(a). § 4º Deverão ser autuados processos administrativos específicos voltado à formalização dos trabalhos dos colegiados, a fim de armazenar pautas, atas, normativos e demais instrumentos correlacionados. CAPÍTULO VI DAS REUNIÕES Art. 7º Os Subcomitês de Prevenção e Enfrentamento do Assédio Moral e do Assédio Sexual no 1º Grau de Jurisdição e no 2º Grau de Jurisdição e Área Administrativa reunir-se-ão, ordinariamente, a cada semestre, ou, extraordinariamente, sempre que necessário. § 1º As reuniões dos colegiados poderão ser presenciais, telepresenciais ou híbridas. § 2º Se ocorrerem duas ou mais reuniões num mesmo mês, faculta-se aos colegiados, com a concordância de seus(suas) coordenadores(as), proceder à publicação de ata mensal única, com o registro dos fatos ocorridos nas reuniões havidas no período. Art. 8º Os colegiados poderão convidar, para participar como colaboradores(as), sem direito a voto, representantes de órgãos ou unidades organizacionais do Tribunal e profissionais de outras instituições ligadas a campo de conhecimento afim. CAPÍTULO VII DAS PAUTAS E DAS ATAS DE REUNIÃO Art. 9º As atas conterão, no mínimo, as seguintes informações: I - a data, o horário e o local da reunião; Documento juntado por RICARDO WERBSTER PEREIRA DE LUCENA e protocolado em 27/02/2023 09:41:47h. Protocolo nº 7534/2019. Fonte: Diário Eletrônico da Justiça do Trabalho: Caderno Administrativo [do] Tribunal Regional do Trabalho da 18ª Região, Brasília, DF, n. 3671/2023, 27 fev. 2023. II – o breve relato das manifestações ocorridas durante a reunião; III – as deliberações tomadas; IV – o(a) responsável pelo cumprimento de cada deliberação; e V – os nomes dos participantes. § 1º A ata de reunião conterá, no mínimo, a assinatura dos(as) coordenadores(as), podendo ainda conter as assinaturas dos demais membros presentes e convidados(as)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cumprido. CAPÍTULO VIII DO QUÓRUM DA REUNIÃO E DO QUÓRUM DE VOTAÇÃO Art. 10. Para abertura de reunião dos Subcomitês de Prevenção e Enfrentamento do Assédio Moral e do Assédio Sexual no 1º Grau de Jurisdição e no 2º Grau de Jurisdição e Área Administrativa será exigido quórum de metade mais um de seus membros, presente os(as) coordenadores(as) ou os(as) vice-coordenadores(as). Art. 11. As deliberações do<text:s/><text:soft-page-break/>colegiado serão tomadas por maioria simples, considerado o número de membros presentes na reunião. § 1º Todos os membros do Comitê terão voto de igual peso. § 2º Como critério de desempate, consideram-se qualificados os votos dos(as) coordenadores(as) ou, nas suas ausências, dos(as) vice-coordenadores(as). CAPÍTULO IX DAS DISPOSIÇÕES FINAIS Art. 12. Fica revogada a Portaria TRT 18ª GP/SGGOVE nº 1358/2022. Art. 13. Esta Portaria entra em vigor na data de sua publicação. Publique-se no Diário Eletrônico da Justiça do Trabalho. (assinado eletronicamente) GERALDO RODRIGUES DO NASCIMENTO Desembargador-Presidente Documento juntado por RICARDO WERBSTER PEREIRA DE LUCENA e protocolado em 27/02/2023 09:41:47h. Protocolo nº 7534/2019. Fonte: Diário Eletrônico da Justiça do Trabalho: Caderno Administrativo [do] Tribunal Regional do Trabalho da 18ª Região, Brasília, DF, n. 3671/2023, 27 fev. 2023. TRT da 18ª Região Goiânia, 27 de fevereiro de 2023. [assinado eletronicamente] GERALDO RODRIGUES DO NASCIMENTO DESEMBARGADOR DO TRABALHO Documento juntado por RICARDO WERBSTER PEREIRA DE LUCENA e protocolado em 27/02/2023 09:41:47h. Protocolo nº 7534/2019. Fonte: Diário Eletrônico da Justiça do Trabalho: Caderno Administrativo [do] Tribunal Regional do Trabalho da 18ª Região, Brasília, DF, n. 3671/2023, 27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4T17:18:00Z</meta:creation-date>
    <dc:date>2023-03-14T17:18:00Z</dc:date>
    <meta:template xlink:href="Normal" xlink:type="simple"/>
    <meta:editing-cycles>3</meta:editing-cycles>
    <meta:editing-duration>PT60S</meta:editing-duration>
    <meta:document-statistic meta:page-count="4" meta:paragraph-count="31" meta:word-count="2457" meta:character-count="15700" meta:row-count="110" meta:non-whitespace-character-count="13274"/>
  </office:meta>
</office:document-meta>
</file>